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aak van Wemeldinge 18, 3826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aak van Wemeldinge 18, 3826 HR Amersfoort</text:span>
          </text:p>
            <text:p text:style-name="common-al">De Gemeente Amersfoort heeft op 10-03-2023 een aanvraag voor een omgevingsvergunning ontvangen voor het plaatsen van een dakkapel op het voordakvlak op het perceel Baak van Wemeldinge 18, 3826 HR Amersfoort, met kenmerk CLZ-000020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9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7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aak van Wemeldinge 18, 3826 HR Amersfoo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43</meta:user-defined>
    <meta:user-defined meta:name="OVERHEIDop.GmbID/DC.identifier">gmb-2023-110943</meta:user-defined>
    <meta:user-defined meta:name="OVERHEIDop.versieInformatie"/>
  </office:meta>
</office:document-meta>
</file>