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gevel, het verhogen van de kap van de achtergevel en de bouw van een erker aan Van Merlenlaan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voorgevel, het verhogen van de kap van de achtergevel en de bouw van een erker aan Van Merlenlaan 3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9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de voorgevel, het verhogen van de kap van de achtergevel en de bouw van een erker aan Van Merlenlaan 32</meta:user-defined>
    <meta:user-defined meta:name="DCTERMS.W3CDTF/DCTERMS.available">2023-03-15</meta:user-defined>
    <meta:user-defined meta:name="DCTERMS.W3CDTF/OVERHEIDop.jaargang">2023</meta:user-defined>
    <meta:user-defined meta:name="OVERHEIDop.publicationIssue">110941</meta:user-defined>
    <meta:user-defined meta:name="OVERHEIDop.GmbID/DC.identifier">gmb-2023-110941</meta:user-defined>
    <meta:user-defined meta:name="OVERHEIDop.versieInformatie"/>
  </office:meta>
</office:document-meta>
</file>