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
            
          </text:p>
            <text:p text:style-name="last-al">
            <text:span text:style-name="nadrukvet">Het Volkspark (Parkweg),</text:span> (0153Z2023031300001): het organiseren van Kunst in het Volkspark op 11 juni 2023 (ingediend d.d. 13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9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1300001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0940</meta:user-defined>
    <meta:user-defined meta:name="OVERHEIDop.GmbID/DC.identifier">gmb-2023-110940</meta:user-defined>
    <meta:user-defined meta:name="OVERHEIDop.versieInformatie"/>
  </office:meta>
</office:document-meta>
</file>