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getopte wilgen langs het pad naar de rioolwaterzuivering achter Chopinstraat 1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G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langs het pad naar de rioolwaterzuivering achter Chopinstraat 160</text:span>: het kappen van twee getopte wilgen  Datum ontvangst: 8 maart 2023.</text:p>
            <text:p text:style-name="common-al">Zaaknummer: 00004850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3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5017</meta:user-defined>
    <dc:language>nl</dc:language>
    <meta:user-defined meta:name="OVERHEIDop.locatietype/OVERHEIDop.gebiedsmarkering">Adres</meta:user-defined>
    <meta:user-defined meta:name="DC.title">Aanvraag vergunning voor het kappen van twee getopte wilgen langs het pad naar de rioolwaterzuivering achter Chopinstraat 160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35</meta:user-defined>
    <meta:user-defined meta:name="OVERHEIDop.GmbID/DC.identifier">gmb-2023-110935</meta:user-defined>
    <meta:user-defined meta:name="OVERHEIDop.versieInformatie"/>
  </office:meta>
</office:document-meta>
</file>