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Paasactie”, gemeen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Ridderkerk maakt bekend dat een vergunning op grond van de Algemene Plaatselijke Verordening is verleend aan: Hervormde gemeente te Ridderkerk voor het organiseren van het evenement Paasactie op zaterdag 1 april 2023 van 09:00 tot 15:30 uur op het Sint Jorisplein te gemeente Ridderkerk, referentienummer 720117 verzonden aan aanvrager op 6 maart 2023.</text:p>
            <text:p text:style-name="common-al">Hiervoor kunt u telefonisch contact opnemen met de afdeling APV van Gemeente Ridderkerk of e-mail naar APV@ridderkerk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10933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933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20117</meta:user-defined>
    <dc:language>nl</dc:language>
    <meta:user-defined meta:name="OVERHEIDop.locatietype/OVERHEIDop.gebiedsmarkering">Weg</meta:user-defined>
    <meta:user-defined meta:name="DC.title">Verleende evenementenvergunning, “Paasactie”, gemeente Ridderkerk</meta:user-defined>
    <meta:user-defined meta:name="DCTERMS.W3CDTF/DCTERMS.available">2023-03-23</meta:user-defined>
    <meta:user-defined meta:name="DCTERMS.W3CDTF/OVERHEIDop.jaargang">2023</meta:user-defined>
    <meta:user-defined meta:name="OVERHEIDop.publicationIssue">110933</meta:user-defined>
    <meta:user-defined meta:name="OVERHEIDop.GmbID/DC.identifier">gmb-2023-110933</meta:user-defined>
    <meta:user-defined meta:name="OVERHEIDop.versieInformatie"/>
  </office:meta>
</office:document-meta>
</file>