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nagelstudio aan huis aan Vaart NZ 8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7 december 2022, <text:span text:style-name="nadrukvet">Vaart NZ 83</text:span>, het starten van een nagelstudio aan huis (39177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9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1770-2022</meta:user-defined>
    <dc:language>nl</dc:language>
    <meta:user-defined meta:name="OVERHEIDop.locatietype/OVERHEIDop.gebiedsmarkering">Adres</meta:user-defined>
    <meta:user-defined meta:name="DC.title">Aanvraag vergunning voor het starten van een nagelstudio aan huis aan Vaart NZ 83 te Nieuw-Amsterda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093</meta:user-defined>
    <meta:user-defined meta:name="OVERHEIDop.GmbID/DC.identifier">gmb-2023-11093</meta:user-defined>
    <meta:user-defined meta:name="OVERHEIDop.versieInformatie"/>
  </office:meta>
</office:document-meta>
</file>