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e noodwoningen voor statushouders voor de periode 12 juni 2023 t/m 31 januari 2024 aan Kohnstammlaan 32TO en 32TOA t/m 32TOH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tijdelijke noodwoningen voor statushouders voor de periode van 12 juni 2023 t/m 31 januari 2024 aan Kohnstammlaan 32TO en 32TOA t/m 32TOH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maart 2023. De gemeente Heemstede neemt daarover tot en met 5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voor tijdelijke noodwoningen voor statushouders voor de periode 12 juni 2023 t/m 31 januari 2024 aan Kohnstammlaan 32TO en 32TOA t/m 32TOH -</meta:user-defined>
    <meta:user-defined meta:name="DCTERMS.W3CDTF/DCTERMS.available">2023-03-15</meta:user-defined>
    <meta:user-defined meta:name="DCTERMS.W3CDTF/OVERHEIDop.jaargang">2023</meta:user-defined>
    <meta:user-defined meta:name="OVERHEIDop.publicationIssue">110924</meta:user-defined>
    <meta:user-defined meta:name="OVERHEIDop.GmbID/DC.identifier">gmb-2023-110924</meta:user-defined>
    <meta:user-defined meta:name="OVERHEIDop.versieInformatie"/>
  </office:meta>
</office:document-meta>
</file>