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Clarissenbolwerk ter hoogte van geest 34 en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Clarissenbolwerk ter hoogte van geest 34 en 36</text:span>: het kappen van een eik Datum ontvangst: 7 maart 2023.</text:p>
            <text:p text:style-name="common-al">Zaaknummer: 00004845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eik aan Clarissenbolwerk ter hoogte van geest 34 en 36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22</meta:user-defined>
    <meta:user-defined meta:name="OVERHEIDop.GmbID/DC.identifier">gmb-2023-110922</meta:user-defined>
    <meta:user-defined meta:name="OVERHEIDop.versieInformatie"/>
  </office:meta>
</office:document-meta>
</file>