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ieke acacia boom op de locatie Vijverhof 9 te Alblasserdam zaaknummer Z-23-42022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geweigerd. De gemeente geeft hiermee geen toestemming voor het kappen van een zieke acacia boom op de locatie Vijverhof 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091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1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1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zieke acacia boom op de locatie Vijverhof 9 te Alblasserdam zaaknummer Z-23-420229</meta:user-defined>
    <meta:user-defined meta:name="DCTERMS.W3CDTF/DCTERMS.available">2023-03-15</meta:user-defined>
    <meta:user-defined meta:name="DCTERMS.W3CDTF/OVERHEIDop.jaargang">2023</meta:user-defined>
    <meta:user-defined meta:name="OVERHEIDop.publicationIssue">110919</meta:user-defined>
    <meta:user-defined meta:name="OVERHEIDop.GmbID/DC.identifier">gmb-2023-110919</meta:user-defined>
    <meta:user-defined meta:name="OVERHEIDop.versieInformatie"/>
  </office:meta>
</office:document-meta>
</file>