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uinhuis met tuinkamer, Pastoor Wienholtsstraat 30, 7481KC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4 maart 2023 een besluit genomen op de aanvraag met zaaknummer Z2023-00000154 voor een Omgevingsvergunning voor het bouwen van een tuinhuis met tuinkamer op de locatie Pastoor Wienholtsstraat 30, 7481KC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091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1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1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Pastoor Wienholtsstraat 30, 7481KC Haaksbergen</meta:user-defined>
    <dc:language>nl</dc:language>
    <meta:user-defined meta:name="OVERHEIDop.locatietype/OVERHEIDop.gebiedsmarkering">Punt</meta:user-defined>
    <meta:user-defined meta:name="DC.title">Toestemming voor het bouwen van een tuinhuis met tuinkamer, Pastoor Wienholtsstraat 30, 7481KC Haaksbergen</meta:user-defined>
    <meta:user-defined meta:name="DCTERMS.W3CDTF/DCTERMS.available">2023-03-15</meta:user-defined>
    <meta:user-defined meta:name="DCTERMS.W3CDTF/OVERHEIDop.jaargang">2023</meta:user-defined>
    <meta:user-defined meta:name="OVERHEIDop.publicationIssue">110911</meta:user-defined>
    <meta:user-defined meta:name="OVERHEIDop.GmbID/DC.identifier">gmb-2023-110911</meta:user-defined>
    <meta:user-defined meta:name="OVERHEIDop.versieInformatie"/>
  </office:meta>
</office:document-meta>
</file>