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robinia aan Clarissenbolwerk, tegenover Clarissenbuurt 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Clarissenbolwerk, tegenover Clarissenbuurt 61</text:span>: het kappen van een robinia Datum ontvangst: 7 maart 2023.</text:p>
            <text:p text:style-name="common-al">Zaaknummer: 000048458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90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8458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een robinia aan Clarissenbolwerk, tegenover Clarissenbuurt 61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907</meta:user-defined>
    <meta:user-defined meta:name="OVERHEIDop.GmbID/DC.identifier">gmb-2023-110907</meta:user-defined>
    <meta:user-defined meta:name="OVERHEIDop.versieInformatie"/>
  </office:meta>
</office:document-meta>
</file>