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voorzetramen aan de voor- en zijgevel voor HR++ aan Juliana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EB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lianastraat 2 Alkmaar</text:span>: het aan de voor- en zijgevel vervangen van de voorzetramen voor HR++  Datum ontvangst: 6 maart 2023.</text:p>
            <text:p text:style-name="common-al">Zaaknummer: 000048419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90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0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0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4196</meta:user-defined>
    <dc:language>nl</dc:language>
    <meta:user-defined meta:name="OVERHEIDop.locatietype/OVERHEIDop.gebiedsmarkering">Adres</meta:user-defined>
    <meta:user-defined meta:name="DC.title">Aanvraag vergunning voor het vervangen van de voorzetramen aan de voor- en zijgevel voor HR++ aan Julianastraat 2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00</meta:user-defined>
    <meta:user-defined meta:name="OVERHEIDop.GmbID/DC.identifier">gmb-2023-110900</meta:user-defined>
    <meta:user-defined meta:name="OVERHEIDop.versieInformatie"/>
  </office:meta>
</office:document-meta>
</file>