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inritten aan Meerheide 201, 203 en 205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leggen van twee inritten aan Meerheide 201, 203 en 205 in Eersel. Het kenmerk van de gemeente voor deze zaak is 077024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8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702404</meta:user-defined>
    <meta:user-defined meta:name="DCTERMS.abstract">aanleggen van twee inritt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leggen van twee inritten aan Meerheide 201, 203 en 205 in Eersel</meta:user-defined>
    <meta:user-defined meta:name="DCTERMS.W3CDTF/DCTERMS.available">2023-03-15</meta:user-defined>
    <meta:user-defined meta:name="DCTERMS.W3CDTF/OVERHEIDop.jaargang">2023</meta:user-defined>
    <meta:user-defined meta:name="OVERHEIDop.publicationIssue">110897</meta:user-defined>
    <meta:user-defined meta:name="OVERHEIDop.GmbID/DC.identifier">gmb-2023-110897</meta:user-defined>
    <meta:user-defined meta:name="OVERHEIDop.versieInformatie"/>
  </office:meta>
</office:document-meta>
</file>