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gevel aan Zuideinde 25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L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25 Grootschermer</text:span>: het plaatsen van een dakkapel aan de achtergevel  Datum ontvangst: 6 maart 2023.</text:p>
            <text:p text:style-name="common-al">Zaaknummer: 00004840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4082</meta:user-defined>
    <dc:language>nl</dc:language>
    <meta:user-defined meta:name="OVERHEIDop.locatietype/OVERHEIDop.gebiedsmarkering">Adres</meta:user-defined>
    <meta:user-defined meta:name="DC.title">Aanvraag vergunning voor het plaatsen van een dakkapel aan de achtergevel aan Zuideinde 25 te Grootscherm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93</meta:user-defined>
    <meta:user-defined meta:name="OVERHEIDop.GmbID/DC.identifier">gmb-2023-110893</meta:user-defined>
    <meta:user-defined meta:name="OVERHEIDop.versieInformatie"/>
  </office:meta>
</office:document-meta>
</file>