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airco-units op het dak t.b.v. uitvoering horecafunctie aan Binnenweg 10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airco-units op het dak t.b.v. uitvoering horecafunctie aan Binnenweg 10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maart 2023. De gemeente Heemstede neemt daarover tot en met 27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8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airco-units op het dak t.b.v. uitvoering horecafunctie aan Binnenweg 103</meta:user-defined>
    <meta:user-defined meta:name="DCTERMS.W3CDTF/DCTERMS.available">2023-03-15</meta:user-defined>
    <meta:user-defined meta:name="DCTERMS.W3CDTF/OVERHEIDop.jaargang">2023</meta:user-defined>
    <meta:user-defined meta:name="OVERHEIDop.publicationIssue">110892</meta:user-defined>
    <meta:user-defined meta:name="OVERHEIDop.GmbID/DC.identifier">gmb-2023-110892</meta:user-defined>
    <meta:user-defined meta:name="OVERHEIDop.versieInformatie"/>
  </office:meta>
</office:document-meta>
</file>