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ogo op de gevel aan Lange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G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12 Alkmaar</text:span>: het plaatsen van een logo op de gevel Datum ontvangst: 6 maart 2023.</text:p>
            <text:p text:style-name="common-al">Zaaknummer: 00004840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8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484038</meta:user-defined>
    <dc:language>nl</dc:language>
    <meta:user-defined meta:name="OVERHEIDop.locatietype/OVERHEIDop.gebiedsmarkering">Adres</meta:user-defined>
    <meta:user-defined meta:name="DC.title">Aanvraag vergunning voor het plaatsen van een logo op de gevel aan Langestraat 12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91</meta:user-defined>
    <meta:user-defined meta:name="OVERHEIDop.GmbID/DC.identifier">gmb-2023-110891</meta:user-defined>
    <meta:user-defined meta:name="OVERHEIDop.versieInformatie"/>
  </office:meta>
</office:document-meta>
</file>