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havenconcert op 11 juni (of 18 juni) 2023 </text:p>
      <text:section text:name="zakelijke-mededeling_id1-3-2" text:style-name="zakelijke-mededeling">
        <text:section text:name="zakelijke-mededeling-tekst_id1-3-2-1" text:style-name="zakelijke-mededeling-tekst">
          <text:section text:name="tekst_id1-3-2-1-1" text:style-name="tekst">
            <text:p text:style-name="common-al">Op 13 maart 2023 verleende de burgemeester van de gemeente Heemstede een evenementenvergunning voor het houden van een openluchtconcert op 11 juni (bij slechte weersomstandigheden 18 juni) 2023.</text:p>
            <text:p text:style-name="tussenkopcur">Symfonisch Blaasorkest Heemstede mag havenconcert houden op 11 juni (of 18 juni) 2023 </text:p>
            <text:p text:style-name="common-al">De organisatie mag dit evenement houden op 11 juni (bij slechte weersomstandigheden 18 juni) 2023  van 14.00 tot 16.00 uur. Deze vergunning verleent de burgemeester op basis van artikel 2:25 van de Algemene Plaatselijke Verordening (APV). </text:p>
            <text:p text:style-name="tussenkopcur">De parallelweg van de Heemsteedse Dreef (tussen Van den Eijndekade en Havenstraat) is op 11 juni (of 18 juni) 2023 afgesloten van 12.00 tot 17.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4 april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89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havenconcert op 11 juni (of 18 juni) 2023</meta:user-defined>
    <meta:user-defined meta:name="DCTERMS.W3CDTF/DCTERMS.available">2023-03-15</meta:user-defined>
    <meta:user-defined meta:name="DCTERMS.W3CDTF/OVERHEIDop.jaargang">2023</meta:user-defined>
    <meta:user-defined meta:name="OVERHEIDop.publicationIssue">110890</meta:user-defined>
    <meta:user-defined meta:name="OVERHEIDop.GmbID/DC.identifier">gmb-2023-110890</meta:user-defined>
    <meta:user-defined meta:name="OVERHEIDop.versieInformatie"/>
  </office:meta>
</office:document-meta>
</file>