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stellen van de fundering en vervangen van de deurkozijn t.b.v. stal van een monumentale ‘Boerderij Vredebest', Vierde Stationsstraat 481, 2719R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maart 2023 een besluit verzonden op de aanvraag met zaaknummer 2022-040079 voor het herstellen van de fundering en vervangen van de deurkozijn t.b.v. stal van een monumentale ‘Boerderij Vredebest’ op locatie Vierde Stationsstraat 481, 2719R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8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erde Stationsstraat 481, 2719RA Zoetermeer</meta:user-defined>
    <dc:language>nl</dc:language>
    <meta:user-defined meta:name="OVERHEIDop.locatietype/OVERHEIDop.gebiedsmarkering">Punt</meta:user-defined>
    <meta:user-defined meta:name="DC.title">Kennisgeving besluit Omgevingsvergunning voor het herstellen van de fundering en vervangen van de deurkozijn t.b.v. stal van een monumentale ‘Boerderij Vredebest', Vierde Stationsstraat 481, 2719RA Zoeter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89</meta:user-defined>
    <meta:user-defined meta:name="OVERHEIDop.GmbID/DC.identifier">gmb-2023-110889</meta:user-defined>
    <meta:user-defined meta:name="OVERHEIDop.versieInformatie"/>
  </office:meta>
</office:document-meta>
</file>