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ijzeren hek bij de hoofdentree en het verplaatsen van het 8 October bord naar binnen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2 Alkmaar</text:span>: het restaureren van ijzeren hek bij hoofdentree en het verplaatsen van 8 October bord binnen  Datum ontvangst: 4 maart 2023.</text:p>
            <text:p text:style-name="common-al">Zaaknummer: 00004837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3777</meta:user-defined>
    <dc:language>nl</dc:language>
    <meta:user-defined meta:name="OVERHEIDop.locatietype/OVERHEIDop.gebiedsmarkering">Adres</meta:user-defined>
    <meta:user-defined meta:name="DC.title">Aanvraag vergunning voor het restaureren van een ijzeren hek bij de hoofdentree en het verplaatsen van het 8 October bord naar binnen aan Koorstraat 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85</meta:user-defined>
    <meta:user-defined meta:name="OVERHEIDop.GmbID/DC.identifier">gmb-2023-110885</meta:user-defined>
    <meta:user-defined meta:name="OVERHEIDop.versieInformatie"/>
  </office:meta>
</office:document-meta>
</file>