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an rotonde ‘de Blauwe Roos’, De Blauwe Roos, Winschoten (nabij Oostereinde 2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23, wijzigen van rotonde ‘de Blauwe Roos’, De Blauwe Roos, Winschoten (nabij Oostereinde 24).</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van rotonde ‘de Blauwe Roos’, De Blauwe Roos, Winschoten (nabij Oostereinde 24)</meta:user-defined>
    <meta:user-defined meta:name="DCTERMS.W3CDTF/DCTERMS.available">2023-03-15</meta:user-defined>
    <meta:user-defined meta:name="DCTERMS.W3CDTF/OVERHEIDop.jaargang">2023</meta:user-defined>
    <meta:user-defined meta:name="OVERHEIDop.publicationIssue">110884</meta:user-defined>
    <meta:user-defined meta:name="OVERHEIDop.GmbID/DC.identifier">gmb-2023-110884</meta:user-defined>
    <meta:user-defined meta:name="OVERHEIDop.versieInformatie"/>
  </office:meta>
</office:document-meta>
</file>