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uitoefenen van een horecabedrijf, Ristorante La Gioia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uitoefenen van een horecabedrijf, Ristorante La Gioia aan de Grote Kerkstraat 12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08-03-2023. We nemen waarschijnlijk voor 03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08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7265</meta:user-defined>
    <dc:language>nl</dc:language>
    <meta:user-defined meta:name="OVERHEIDop.locatietype/OVERHEIDop.gebiedsmarkering">Punt</meta:user-defined>
    <meta:user-defined meta:name="DC.title">Aanvraag Alcoholvergunning, uitoefenen van een horecabedrijf, Ristorante La Gioia, Grote Kerkstraat 12, 7941 LB Mepp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83</meta:user-defined>
    <meta:user-defined meta:name="OVERHEIDop.GmbID/DC.identifier">gmb-2023-110883</meta:user-defined>
    <meta:user-defined meta:name="OVERHEIDop.versieInformatie"/>
  </office:meta>
</office:document-meta>
</file>