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voeren graafwerkzaamheden t.b.v. kabeltrace E-MS, D.H. Vinkersweg, Westerlee – B. Haitzemastra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3/2023, uitvoeren graafwerkzaamheden t.b.v. kabeltrace E-MS, D.H. Vinkersweg, Westerlee – B. Haitzemastraat,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88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8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8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uitvoeren graafwerkzaamheden t.b.v. kabeltrace E-MS, D.H. Vinkersweg, Westerlee – B. Haitzemastraat, Winschoten</meta:user-defined>
    <meta:user-defined meta:name="DCTERMS.W3CDTF/DCTERMS.available">2023-03-15</meta:user-defined>
    <meta:user-defined meta:name="DCTERMS.W3CDTF/OVERHEIDop.jaargang">2023</meta:user-defined>
    <meta:user-defined meta:name="OVERHEIDop.publicationIssue">110880</meta:user-defined>
    <meta:user-defined meta:name="OVERHEIDop.GmbID/DC.identifier">gmb-2023-110880</meta:user-defined>
    <meta:user-defined meta:name="OVERHEIDop.versieInformatie"/>
  </office:meta>
</office:document-meta>
</file>