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raat 25, 6591DA Gennep - </text:span>het realiseren van een appartement in een bestaand bijgebouw (Z2023-00000205, ontvangstdatum 4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087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7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7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Zandstraat 25, 6591DA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0873</meta:user-defined>
    <meta:user-defined meta:name="OVERHEIDop.GmbID/DC.identifier">gmb-2023-110873</meta:user-defined>
    <meta:user-defined meta:name="OVERHEIDop.versieInformatie"/>
  </office:meta>
</office:document-meta>
</file>