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Sportpaad Burd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Burdaard, Sportpaad, het organiseren van het dorpsfeest van 27 april tot en met 30 april 2023 (besluit is verzonden op 13 maart 2023).</text:p>
            <text:p text:style-name="common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10870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870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870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0142</meta:user-defined>
    <dc:language>nl</dc:language>
    <meta:user-defined meta:name="OVERHEIDop.locatietype/OVERHEIDop.gebiedsmarkering">Weg</meta:user-defined>
    <meta:user-defined meta:name="DC.title">Evenementenvergunning Sportpaad Burdaard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0870</meta:user-defined>
    <meta:user-defined meta:name="OVERHEIDop.GmbID/DC.identifier">gmb-2023-110870</meta:user-defined>
    <meta:user-defined meta:name="OVERHEIDop.versieInformatie"/>
  </office:meta>
</office:document-meta>
</file>