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irca honderd essen, diverse locaties in de gemeente Oldam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3, kappen circa honderd essen, diverse locaties in de gemeente Oldambt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circa honderd essen, diverse locaties in de gemeente Oldamb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69</meta:user-defined>
    <meta:user-defined meta:name="OVERHEIDop.GmbID/DC.identifier">gmb-2023-110869</meta:user-defined>
    <meta:user-defined meta:name="OVERHEIDop.versieInformatie"/>
  </office:meta>
</office:document-meta>
</file>