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nsenstraat 40, 2806H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maart 2023 een aanvraag om een omgevingsvergunning ontvangen. Dit betreft het plaatsen van een extern trafostation ter plaatse van Nansenstraat 40 in Gouda. De aanvraag is geregistreerd onder kenmerk 2023-00001690. Het gaat over de volgende activiteit:</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086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86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Nansenstraat 40, 2806HM Gouda</meta:user-defined>
    <meta:user-defined meta:name="DCTERMS.W3CDTF/DCTERMS.available">2023-03-15</meta:user-defined>
    <meta:user-defined meta:name="DCTERMS.W3CDTF/OVERHEIDop.jaargang">2023</meta:user-defined>
    <meta:user-defined meta:name="OVERHEIDop.publicationIssue">110868</meta:user-defined>
    <meta:user-defined meta:name="OVERHEIDop.GmbID/DC.identifier">gmb-2023-110868</meta:user-defined>
    <meta:user-defined meta:name="OVERHEIDop.versieInformatie"/>
  </office:meta>
</office:document-meta>
</file>