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office:automatic-styles>
  <office:body>
    <office:text>
      <text:p text:style-name="new_page_staatscourant"/>
      <text:p text:style-name="single-kop-titel">Mandaatbesluit gemeente Hattem 2022</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Hattem, ieder voor zover het hun bevoegdheden betreft;</text:p>
            <text:p text:style-name="al"/>
            <text:p text:style-name="al">gelet op het bepaalde in de Gemeentewet, Afdeling 10.1.1 van de Algemene wet bestuursrecht en de regeling productverantwoordelijkheid gemeente Hattem;</text:p>
            <text:p text:style-name="al"/>
            <text:p text:style-name="al">b e s l u i t e n : </text:p>
            <text:p text:style-name="al"/>
            <text:p text:style-name="al">Vast te stellen het ‘Mandaatbesluit gemeente Hattem 2022’ bestaande uit het mandaatbesluit aan de organisatieleiding – de gemeentesecretaris/Algemeen directeur en de organisatieontwikkelaar/Directeur - , het ondermandaatbesluit aan de keteneigenaren en het ondermandaatbesluit aan de medewerk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Het college van burgemeester en wethouders: burgemeester en wethouders van de gemeente Hattem;</text:p>
                </text:list-item>
                <text:list-item text:style-override="id1-3-2-2-1-2-2-2">
                  <text:number>b.</text:number>
                  <text:p text:style-name="al">De burgemeester: de burgemeester van de gemeente Hattem;</text:p>
                </text:list-item>
                <text:list-item text:style-override="id1-3-2-2-1-2-2-3">
                  <text:number>c.</text:number>
                  <text:p text:style-name="al">Mandaat: de bevoegdheid om in naam van een bestuursorgaan een besluit te nemen in de zin van artikel 1:3 Algemene wet bestuursrecht;</text:p>
                </text:list-item>
                <text:list-item text:style-override="id1-3-2-2-1-2-2-4">
                  <text:number>d.</text:number>
                  <text:p text:style-name="al">Ondermandaat: de bevoegdheid van een gemandateerde om aan hem gemandateerde bevoegdheid –al dan niet onder voorwaarden- door te mandateren aan een andere functionaris;</text:p>
                </text:list-item>
                <text:list-item text:style-override="id1-3-2-2-1-2-2-5">
                  <text:number>e.</text:number>
                  <text:p text:style-name="al">Mandaatgever: degene die het mandaat verleent;</text:p>
                </text:list-item>
                <text:list-item text:style-override="id1-3-2-2-1-2-2-6">
                  <text:number>f.</text:number>
                  <text:p text:style-name="al">Gemandateerde: degene die het mandaat ontvangt;</text:p>
                </text:list-item>
                <text:list-item text:style-override="id1-3-2-2-1-2-2-7">
                  <text:number>g.</text:number>
                  <text:p text:style-name="al">Volmacht: de bevoegdheid om in naam van de gemeente privaatrechtelijke rechtshandelingen te verrichten;</text:p>
                </text:list-item>
                <text:list-item text:style-override="id1-3-2-2-1-2-2-8">
                  <text:number>h.</text:number>
                  <text:p text:style-name="al">Machtiging: de bevoegdheid om in naam van een bestuursorgaan feitelijke handelingen te verrichten;</text:p>
                </text:list-item>
                <text:list-item text:style-override="id1-3-2-2-1-2-2-9">
                  <text:number>i.</text:number>
                  <text:p text:style-name="al">Medewerker: <text:span text:style-name="nadrukcur">de medewerkers, niet zijnde een keteneigenaar, die binnen het team de rol van taakveldbeheerder heeft gekregen, met een daaraan gekoppeld concreet doel of resultaat.</text:span></text:p>
                </text:list-item>
              </text:list>
            </text:section>
            <text:section text:name="artikel_id1-3-2-2-1-3" text:style-name="artikel">
              <text:p text:style-name="artikel_kop_titel"><text:span text:style-name="artikel_kop_label">Artikel</text:span> <text:span text:style-name="artikel_kop_nr">2</text:span> Algemene uitgangspunten</text:p>
              <text:p text:style-name="al">Door gemandateerde vindt in ieder geval vooraf terugkoppeling plaats c.q. het besluit wordt aan het oorspronkelijk bevoegde bestuursorgaan ter beslissing voorgelegd indien: </text:p>
              <text:list text:style-name="id1-3-2-2-1-3-3">
                <text:list-item text:style-override="id1-3-2-2-1-3-3-1">
                  <text:number>1.</text:number>
                  <text:p text:style-name="al">een besluit voor de gemeente naar verwachting ingrijpende bestuurlijke, beleidsmatige, financiële, organisatorische en/of publicitaire consequenties krijgt of vermoedelijk kan krijgen;</text:p>
                </text:list-item>
                <text:list-item text:style-override="id1-3-2-2-1-3-3-2">
                  <text:number>2.</text:number>
                  <text:p text:style-name="al">een besluit betrekking heeft op nieuw beleid dan wel sterk afwijkt van het tot dan toe gevoerde beleid;</text:p>
                </text:list-item>
                <text:list-item text:style-override="id1-3-2-2-1-3-3-3">
                  <text:number>3.</text:number>
                  <text:p text:style-name="al">de burgemeester, het college of de hiërarchisch hogere functionaris dit kenbaar heeft gemaakt.</text:p>
                </text:list-item>
              </text:list>
            </text:section>
            <text:p text:style-name="hoofdstuk_bottom"/>
          </text:section>
          <text:section text:name="hoofdstuk_id1-3-2-2-2" text:style-name="hoofdstuk">
            <text:p text:style-name="hoofdstuk_kop"><text:span text:style-name="label">Hoofdstuk</text:span> <text:span text:style-name="nr">2</text:span> Leiding van de organisatie</text:p>
            <text:section text:name="artikel_id1-3-2-2-2-2" text:style-name="artikel">
              <text:p text:style-name="artikel_kop_titel"><text:span text:style-name="artikel_kop_label">Artikel</text:span> <text:span text:style-name="artikel_kop_nr">3</text:span> Gemandateerde bevoegdheden Organisatieleiding - gemeentesecretaris en organisatieontwikkelaar</text:p>
              <text:list text:style-name="id1-3-2-2-2-2-2">
                <text:list-item text:style-override="id1-3-2-2-2-2-2">
                  <text:number>1.</text:number>
                  <text:p text:style-name="al">Door het college van burgemeester en wethouders en de burgemeester, ieder voor zover zij daartoe bevoegd zijn, wordt aan de organisatieleiding mandaat verleend tot het namens en onder verantwoordelijkheid van het college van burgemeester en wethouders en de burgemeester nemen van besluiten ter uitvoering van de bestuurs- en beheersbevoegdheden, alsmede volmacht en machtiging tot het uitoefenen van de daarmee verbonden procedurele bevoegdheden; </text:p>
                </text:list-item>
                <text:list-item text:style-override="id1-3-2-2-2-2-3">
                  <text:number>2.</text:number>
                  <text:p text:style-name="al">De uitoefening van de gemandateerde bevoegdheden, verleende volmachten of machtigingen geschiedt binnen de grenzen van de vastgestelde taken en met inachtneming van het daarvoor geldende recht, alsmede de geldende beleids- en uitvoeringsregels.</text:p>
                </text:list-item>
              </text:list>
            </text:section>
            <text:section text:name="artikel_id1-3-2-2-2-3" text:style-name="artikel">
              <text:p text:style-name="artikel_kop_titel"><text:span text:style-name="artikel_kop_label">Artikel</text:span> <text:span text:style-name="artikel_kop_nr">4</text:span> Van mandaat uitgesloten bevoegdheden Organisatieleiding</text:p>
              <text:p text:style-name="al">Hetgeen in bijlage 1 van deze regeling staat opgenomen is van overeenkomstige toepassing ten aanzien van de organisatieleiding.</text:p>
            </text:section>
            <text:section text:name="artikel_id1-3-2-2-2-4" text:style-name="artikel">
              <text:p text:style-name="artikel_kop_titel"><text:span text:style-name="artikel_kop_label">Artikel</text:span> <text:span text:style-name="artikel_kop_nr">5</text:span> Beperking volmacht Organisatieleiding</text:p>
              <text:p text:style-name="al">De volmacht, zoals bedoeld in artikel 4, strekt niet tot het aangaan van verplichtingen voor zover daarvoor geen krediet beschikbaar is.</text:p>
            </text:section>
            <text:p text:style-name="hoofdstuk_bottom"/>
          </text:section>
          <text:section text:name="hoofdstuk_id1-3-2-2-3" text:style-name="hoofdstuk">
            <text:p text:style-name="hoofdstuk_kop"><text:span text:style-name="label">Hoofdstuk</text:span> <text:span text:style-name="nr">3</text:span> Ondermandaat Keteneigenaren</text:p>
            <text:section text:name="artikel_id1-3-2-2-3-2" text:style-name="artikel">
              <text:p text:style-name="artikel_kop_titel"><text:span text:style-name="artikel_kop_label">Artikel</text:span> <text:span text:style-name="artikel_kop_nr">6</text:span> Ondergemandateerde bevoegdheden Keteneigenaren</text:p>
              <text:list text:style-name="id1-3-2-2-3-2-2">
                <text:list-item text:style-override="id1-3-2-2-3-2-2">
                  <text:number>1.</text:number>
                  <text:p text:style-name="al">Door de organisatieleiding wordt aan de keteneigenaren ondermandaat verleend tot het namens en onder verantwoordelijkheid van het college van burgemeester en wethouders en de burgemeester nemen van besluiten ter uitvoering van de bestuurs- en beheersbevoegdheden, alsmede volmacht en machtiging tot het uitoefenen van de daarmee verbonden procedurele bevoegdheden, voor zover het tot zijn rol behoort zoals beschreven in de besturingsfilosofie gemeente Hattem.</text:p>
                </text:list-item>
                <text:list-item text:style-override="id1-3-2-2-3-2-3">
                  <text:number>2.</text:number>
                  <text:p text:style-name="al">De uitoefening van de gemandateerde bevoegdheden, verleende volmachten of machtigingen geschiedt binnen de grenzen van het aan de organisatieleiding verleende mandaat, alsmede de vastgestelde taken en met inachtneming van het daarvoor geldende recht, alsmede de geldende beleids- en uitvoeringsregels.</text:p>
                </text:list-item>
              </text:list>
            </text:section>
            <text:section text:name="artikel_id1-3-2-2-3-3" text:style-name="artikel">
              <text:p text:style-name="artikel_kop_titel"><text:span text:style-name="artikel_kop_label">Artikel</text:span> <text:span text:style-name="artikel_kop_nr">7</text:span> Van mandaat uitgesloten bevoegdheden Keteneigenaren</text:p>
              <text:p text:style-name="al">Hetgeen in artikel 4 van deze regeling staat opgenomen is van overeenkomstige toepassing ten aanzien van de keteneigenaren bij aangelegenheden als vermeld in bijlage 2.</text:p>
            </text:section>
            <text:section text:name="artikel_id1-3-2-2-3-4" text:style-name="artikel">
              <text:p text:style-name="artikel_kop_titel"><text:span text:style-name="artikel_kop_label">Artikel</text:span> <text:span text:style-name="artikel_kop_nr">8</text:span> Beperking volmacht Keteneigenaren</text:p>
              <text:p text:style-name="al">De volmacht, zoals bedoeld in artikel 7, strekt niet tot het aangaan van verplichtingen voor zover daarvoor geen krediet beschikbaar is.</text:p>
            </text:section>
            <text:p text:style-name="hoofdstuk_bottom"/>
          </text:section>
          <text:section text:name="hoofdstuk_id1-3-2-2-4" text:style-name="hoofdstuk">
            <text:p text:style-name="hoofdstuk_kop"><text:span text:style-name="label">Hoofdstuk</text:span> <text:span text:style-name="nr">4</text:span> Ondermandaat medewerkers</text:p>
            <text:section text:name="artikel_id1-3-2-2-4-2" text:style-name="artikel">
              <text:p text:style-name="artikel_kop_titel"><text:span text:style-name="artikel_kop_label">Artikel</text:span> <text:span text:style-name="artikel_kop_nr">9</text:span> Ondergemandateerde bevoegdheden medewerkers</text:p>
              <text:list text:style-name="id1-3-2-2-4-2-2">
                <text:list-item text:style-override="id1-3-2-2-4-2-2">
                  <text:number>1.</text:number>
                  <text:p text:style-name="al">Door de organisatieleiding en de keteneigenaren wordt aan de medewerkers ondermandaat verleend tot het namens en onder verantwoordelijkheid van het college van burgemeester en wethouders en de burgemeester nemen van besluiten ter uitvoering van bestuurs- en beheersbevoegdheden, alsmede volmacht en machtiging tot het uitoefenen van de daarmee verbonden procedurele bevoegdheden, voor zover het tot de doelstellingen en kerntaken van de ketens behoort.</text:p>
                </text:list-item>
                <text:list-item text:style-override="id1-3-2-2-4-2-3">
                  <text:number>2.</text:number>
                  <text:p text:style-name="al">De uitoefening van de gemandateerde bevoegdheden, verleende volmachten of machtigingen geschiedt binnen de grenzen van het aan de organisatieleiding en aan de keteneigenaren verleende (onder)mandaat, alsmede de vastgestelde taken en met inachtneming van het daarvoor geldende recht, alsmede de geldende beleids- en uitvoeringsregels.</text:p>
                </text:list-item>
                <text:list-item text:style-override="id1-3-2-2-4-2-4">
                  <text:number>3.</text:number>
                  <text:p text:style-name="al">Het mandaat heeft, onverminderd artikel 10:3 van de Algemene wet bestuursrecht, geen betrekking op besluiten die leiden tot vaststelling of wijziging van het gemeentelijk beleid. </text:p>
                </text:list-item>
              </text:list>
            </text:section>
            <text:section text:name="artikel_id1-3-2-2-4-3" text:style-name="artikel">
              <text:p text:style-name="artikel_kop_titel"><text:span text:style-name="artikel_kop_label">Artikel</text:span> <text:span text:style-name="artikel_kop_nr">10</text:span> Van mandaat uitgesloten bevoegdheden medewerkers</text:p>
              <text:p text:style-name="al">Hetgeen in artikel 7 van deze regeling staat opgenomen is van overeenkomstige toepassing ten aanzien van de medewerkers bij aangelegenheden als vermeld in bijlage 3.</text:p>
            </text:section>
            <text:section text:name="artikel_id1-3-2-2-4-4" text:style-name="artikel">
              <text:p text:style-name="artikel_kop_titel"><text:span text:style-name="artikel_kop_label">Artikel</text:span> <text:span text:style-name="artikel_kop_nr">11</text:span> Beperking volmacht medewerkers</text:p>
              <text:p text:style-name="al">De volmacht, zoals opgenomen in artikel 10, sterkt niet tot het aangaan van verplichtingen voor zover daarvoor geen krediet beschikbaar is.</text:p>
            </text:section>
            <text:p text:style-name="hoofdstuk_bottom"/>
          </text:section>
          <text:section text:name="hoofdstuk_id1-3-2-2-5" text:style-name="hoofdstuk">
            <text:p text:style-name="hoofdstuk_kop"><text:span text:style-name="label">Hoofdstuk</text:span> <text:span text:style-name="nr">5</text:span> Plaatsvervanging</text:p>
            <text:section text:name="artikel_id1-3-2-2-5-2" text:style-name="artikel">
              <text:p text:style-name="artikel_kop_titel"><text:span text:style-name="artikel_kop_label">Artikel</text:span> <text:span text:style-name="artikel_kop_nr">12</text:span> Plaatsvervanging</text:p>
              <text:p text:style-name="al">In geval van afwezigheid van de gemandateerde, treedt de hierna aangewezen vervanger in de plaats: </text:p>
              <text:list text:style-name="id1-3-2-2-5-2-3">
                <text:list-item text:style-override="id1-3-2-2-5-2-3-1">
                  <text:number>1.</text:number>
                  <text:p text:style-name="al">de gemeentesecretaris wordt vervangen door de organisatieontwikkelaar of de loco-gemeentesecretaris; </text:p>
                </text:list-item>
                <text:list-item text:style-override="id1-3-2-2-5-2-3-2">
                  <text:number>2.</text:number>
                  <text:p text:style-name="al">De keteneigenaar wordt vervangen door de procesmanager </text:p>
                </text:list-item>
                <text:list-item text:style-override="id1-3-2-2-5-2-3-3">
                  <text:number>3.</text:number>
                  <text:p text:style-name="al">individuele medewerkers worden vervangen door een collega uit het (basis)team.</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Redactie en ondertekening</text:p>
              <text:p text:style-name="al">In de krachtens mandaat genomen besluiten wordt tot uitdrukking gebracht dat zij namens de burgemeester c.q. het college van burgemeester en wethouders zijn genomen.</text:p>
              <text:p text:style-name="al"/>
              <text:p text:style-name="al">De ondertekening vindt plaats als volgt:</text:p>
              <text:p text:style-name="al">namens het college van burgemeester en wethouders van Hattem,</text:p>
              <text:p text:style-name="al"/>
              <text:p text:style-name="al">
              <text:span text:style-name="nadrukcur">(persoonlijke ondertekening</text:span>
            </text:p>
              <text:p text:style-name="al">
              <text:span text:style-name="nadrukcur">, functie van de gemandateerde.</text:span>
            </text:p>
              <text:p text:style-name="al"/>
              <text:p text:style-name="al">Respectievelijk als volgt:</text:p>
              <text:p text:style-name="al">
              <text:span text:style-name="nadrukcur">namens de burgemeester van Hattem,</text:span>
            </text:p>
              <text:p text:style-name="al"/>
              <text:p text:style-name="al">
              <text:span text:style-name="nadrukcur">(persoonlijke ondertekening)</text:span>
            </text:p>
              <text:p text:style-name="al">
              <text:span text:style-name="nadrukcur">, functie van de gemandateerde.</text:span>
            </text:p>
            </text:section>
            <text:section text:name="artikel_id1-3-2-2-6-3" text:style-name="artikel">
              <text:p text:style-name="artikel_kop_titel"><text:span text:style-name="artikel_kop_label">Artikel</text:span> <text:span text:style-name="artikel_kop_nr">14</text:span> Inlichtingen</text:p>
              <text:list text:style-name="id1-3-2-2-6-3-2">
                <text:list-item text:style-override="id1-3-2-2-6-3-2">
                  <text:number> 1. </text:number>
                  <text:p text:style-name="al">De gemandateerden stellen de burgemeester, dan wel het college van burgemeester en wethouders in kennis van een krachtens mandaat genomen besluit waarvan zij redelijkerwijs kunnen aannemen dat kennisneming door de burgemeester of het college van burgemeester en wethouders van belang is.</text:p>
                </text:list-item>
                <text:list-item text:style-override="id1-3-2-2-6-3-3">
                  <text:number> 2. </text:number>
                  <text:p text:style-name="al">De burgemeester en het college van burgemeester en wethouders kunnen zich door de gemandateerden laten informeren over krachtens mandaat genomen besluiten.</text:p>
                </text:list-item>
              </text:list>
            </text:section>
            <text:section text:name="artikel_id1-3-2-2-6-4" text:style-name="artikel">
              <text:p text:style-name="artikel_kop_titel"><text:span text:style-name="artikel_kop_label">Artikel</text:span> <text:span text:style-name="artikel_kop_nr">15</text:span> Citeertitel en inwerkingtreding</text:p>
              <text:list text:style-name="id1-3-2-2-6-4-2">
                <text:list-item text:style-override="id1-3-2-2-6-4-2">
                  <text:number>1.</text:number>
                  <text:p text:style-name="al">Dit besluit wordt aangehaald als: Mandaatbesluit gemeente Hattem 2022.</text:p>
                </text:list-item>
                <text:list-item text:style-override="id1-3-2-2-6-4-3">
                  <text:number>2.</text:number>
                  <text:p text:style-name="al">Dit besluit treedt in werking op de eerste dag na bekendmaking.</text:p>
                </text:list-item>
                <text:list-item text:style-override="id1-3-2-2-6-4-4">
                  <text:number>3.</text:number>
                  <text:p text:style-name="al">Het mandaatbesluit gemeente Hattem 2020 wordt op het tijdstip als omschreven in het tweede lid ingetrokken.</text:p>
                </text:list-item>
              </text:list>
            </text:section>
            <text:p text:style-name="hoofdstuk_bottom"/>
          </text:section>
        </text:section>
        <text:section text:name="regeling-sluiting_id1-3-2-3" text:style-name="regeling-sluiting">
          <text:section text:name="ondertekening_id1-3-2-3-1">
            <text:p><text:span text:style-name="functie">Vastgesteld bij besluit van burgemeester en wethouders en burgemeester van Hattem,</text:span></text:p>
            <text:p><text:span text:style-name="functie">d.d. 15 november 2022</text:span></text:p>
          </text:section>
          <text:section text:name="ondertekening_id1-3-2-3-2">
            <text:p><text:span text:style-name="functie"/></text:p>
            <text:p><text:span text:style-name="functie">het college van burgemeester en wethouders van Hattem,</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e burgemeester van Hattem,</text:span></text:p>
            <text:p><text:span text:style-name="functie">M. Sanderse. </text:span></text:p>
          </text:section>
        </text:section>
        <text:section text:name="bijlage_id1-3-2-4" text:style-name="bijlage">
          <text:p text:style-name="bijlage_top"/>
          <text:p text:style-name="hoofdstuk_kop"><text:span text:style-name="label">Bijlage</text:span> <text:span text:style-name="nr">1</text:span> Aangelegenheden welke ingevolge artikel 4 van het Mandaatbesluit gemeente Hattem 2022 blijven voorbehouden aan het college respectievelijk de burgemeester</text:p>
          <text:p text:style-name="al"/>
          <text:list text:style-name="id1-3-2-4-3">
            <text:list-item text:style-override="id1-3-2-4-3-1">
              <text:number>A.</text:number>
              <text:p text:style-name="al">
              <text:span text:style-name="nadrukvet">Bestuurlijk-Juridische aangelegenheden</text:span>
            </text:p>
            </text:list-item>
          </text:list>
          <text:p text:style-name="al">
          <text:span text:style-name="nadrukvet">Publiekrecht</text:span>
        </text:p>
          <text:list text:style-name="id1-3-2-4-5">
            <text:list-item text:style-override="id1-3-2-4-5-1">
              <text:number>1.</text:number>
              <text:p text:style-name="al">Het doen van voorstellen aan de raad;</text:p>
            </text:list-item>
            <text:list-item text:style-override="id1-3-2-4-5-2">
              <text:number>2.</text:number>
              <text:p text:style-name="al">Het vaststellen van regels omtrent de ambtelijke organisatie;</text:p>
            </text:list-item>
            <text:list-item text:style-override="id1-3-2-4-5-3">
              <text:number>3.</text:number>
              <text:p text:style-name="al">Het vaststellen van algemeen verbindende voorschriften en beleidsregels, voor zover deze niet door de raad worden vastgesteld;</text:p>
            </text:list-item>
            <text:list-item text:style-override="id1-3-2-4-5-4">
              <text:number>4.</text:number>
              <text:p text:style-name="al">Het nemen van besluiten die leiden tot vaststelling of wijziging van gemeentelijk beleid;</text:p>
            </text:list-item>
            <text:list-item text:style-override="id1-3-2-4-5-5">
              <text:number>5.</text:number>
              <text:p text:style-name="al">Het nemen van besluiten inhoudende de beslissing op een bezwaarschrift;</text:p>
            </text:list-item>
            <text:list-item text:style-override="id1-3-2-4-5-6">
              <text:number>6.</text:number>
              <text:p text:style-name="al">Besluiten tot het instellen van (hoger) beroep en cassatie;</text:p>
            </text:list-item>
            <text:list-item text:style-override="id1-3-2-4-5-7">
              <text:number>7.</text:number>
              <text:p text:style-name="al">Het nemen van een crisismaatregel als bedoeld in artikel 7:1 lid 1 Wet verplichte geestelijke gezondheidszorg;</text:p>
            </text:list-item>
            <text:list-item text:style-override="id1-3-2-4-5-8">
              <text:number>8.</text:number>
              <text:p text:style-name="al">Hulp inroepen van ambtenaren van politie bij de tenuitvoerlegging of uitvoering van de crisismaatregel, de machtiging tot voortzetting van de crisismaatregel onderscheidenlijk de zorgmachtiging als bedoeld in artikel 8:1 lid 4 Wet verplichte geestelijke gezondheidszorg;</text:p>
            </text:list-item>
            <text:list-item text:style-override="id1-3-2-4-5-9">
              <text:number>9.</text:number>
              <text:p text:style-name="al">Het nemen van een beschikking tot inbewaringstelling als bedoeld in artikel 29 Wet zorg en dwang psychogeriatrische en verstandelijk gehandicapte cliënten;</text:p>
            </text:list-item>
            <text:list-item text:style-override="id1-3-2-4-5-10">
              <text:number>10.</text:number>
              <text:p text:style-name="al">Het nemen van besluiten op verzoeken om informatie op grond van de Wet openbaarheid van bestuur, die betrekking hebben op een ramp als bedoeld in de Wet veiligheidsregio’s;</text:p>
            </text:list-item>
            <text:list-item text:style-override="id1-3-2-4-5-11">
              <text:number>11.</text:number>
              <text:p text:style-name="al">Het nemen van besluiten over verzoeken om planschade en nadeelcompensatie;</text:p>
            </text:list-item>
            <text:list-item text:style-override="id1-3-2-4-5-12">
              <text:number>12.</text:number>
              <text:p text:style-name="al">Het vaststellen van een subsidieplafond en de wijze van verdeling ervan;</text:p>
            </text:list-item>
          </text:list>
          <text:p text:style-name="al">
          <text:span text:style-name="nadrukvet">Privaatrecht</text:span>
        </text:p>
          <text:p text:style-name="al">
          <text:span text:style-name="nadrukvet">Aanbestedingen</text:span>
        </text:p>
          <text:p text:style-name="al">Zie bijlage 5.</text:p>
          <text:p text:style-name="al"/>
          <text:p text:style-name="al">
          <text:span text:style-name="nadrukvet">Contracten</text:span>
        </text:p>
          <text:list text:style-name="id1-3-2-4-11">
            <text:list-item text:style-override="id1-3-2-4-11-1">
              <text:number>1.</text:number>
              <text:p text:style-name="al">Het besluit tot het aangaan van convenanten, intentieverklaringen, bestuursovereenkomsten etc.;</text:p>
            </text:list-item>
            <text:list-item text:style-override="id1-3-2-4-11-2">
              <text:number>2.</text:number>
              <text:p text:style-name="al">Het besluit tot het aangaan van overeenkomsten indien:</text:p>
              <text:list text:style-name="id1-3-2-4-11-2-3">
                <text:list-item text:style-override="id1-3-2-4-11-2-3-1">
                  <text:number>a.</text:number>
                  <text:p text:style-name="al">op grond van de Gemeentewet de raad vooraf over de overeenkomst moet informeren, omdat de raad daarom heeft verzocht;</text:p>
                </text:list-item>
                <text:list-item text:style-override="id1-3-2-4-11-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1-2-3-3">
                  <text:number>c.</text:number>
                  <text:p text:style-name="al">de raad ter zake om informatie heeft gevraagd.</text:p>
                </text:list-item>
              </text:list>
            </text:list-item>
            <text:list-item text:style-override="id1-3-2-4-11-3">
              <text:number>3.</text:number>
              <text:p text:style-name="al">Het aanstellen of ontslaan van de gemeentesecretaris/algemeen directeur.</text:p>
            </text:list-item>
          </text:list>
          <text:p text:style-name="al">
          <text:span text:style-name="nadrukvet">Civiele en strafrechtelijke procedures</text:span>
        </text:p>
          <text:list text:style-name="id1-3-2-4-13">
            <text:list-item text:style-override="id1-3-2-4-13-1">
              <text:number>1.</text:number>
              <text:p text:style-name="al">Het besluit tot het aangaan van civiele procedures;</text:p>
            </text:list-item>
            <text:list-item text:style-override="id1-3-2-4-13-2">
              <text:number>2.</text:number>
              <text:p text:style-name="al">Het besluit hoger beroep of cassatie aan te tekenen namens de gemeente of het gemeentebestuur in civiele procedures;</text:p>
            </text:list-item>
            <text:list-item text:style-override="id1-3-2-4-13-3">
              <text:number>3.</text:number>
              <text:p text:style-name="al">Het treffen van een schikking in een civiele of strafrechtelijke procedure, indien hiervoor geen financiële middelen op de vigerende begroting beschikbaar zijn.</text:p>
            </text:list-item>
          </text:list>
          <text:p text:style-name="al">
          <text:span text:style-name="nadrukvet">Overige privaatrechtelijke rechtshandelingen</text:span>
        </text:p>
          <text:list text:style-name="id1-3-2-4-15">
            <text:list-item text:style-override="id1-3-2-4-15-1">
              <text:number>1.</text:number>
              <text:p text:style-name="al">Het besluit tot de oprichting van of de deelneming in rechtspersonen;</text:p>
            </text:list-item>
            <text:list-item text:style-override="id1-3-2-4-15-2">
              <text:number>2.</text:number>
              <text:p text:style-name="al">Het treffen van een schikking in een civiele of strafrechtelijke procedure;</text:p>
            </text:list-item>
            <text:list-item text:style-override="id1-3-2-4-15-3">
              <text:number>3.</text:number>
              <text:p text:style-name="al">Het besluit tot aanvaarding of afwijzing van erfstellingen en legaten;</text:p>
            </text:list-item>
            <text:list-item text:style-override="id1-3-2-4-15-4">
              <text:number>4.</text:number>
              <text:p text:style-name="al">Het besluit tot aanvaarding of afwijzing van schenkingen van voorwerpen en van geldbedragen;</text:p>
            </text:list-item>
            <text:list-item text:style-override="id1-3-2-4-15-5">
              <text:number>5.</text:number>
              <text:p text:style-name="al">Het besluit tot het doen van een schenking;</text:p>
            </text:list-item>
            <text:list-item text:style-override="id1-3-2-4-15-6">
              <text:number>6.</text:number>
              <text:p text:style-name="al">Het aanvragen van surseance van betaling en faillissement;</text:p>
            </text:list-item>
            <text:list-item text:style-override="id1-3-2-4-15-7">
              <text:number>7.</text:number>
              <text:p text:style-name="al">Het afgeven van garanties en borgstellingen;</text:p>
            </text:list-item>
            <text:list-item text:style-override="id1-3-2-4-15-8">
              <text:number>8.</text:number>
              <text:p text:style-name="al">Het verstrekken van leningen en het aangaan van financiële participaties.</text:p>
              <text:p text:style-name="al"/>
            </text:list-item>
            <text:list-item text:style-override="id1-3-2-4-15-9">
              <text:number>B.</text:number>
              <text:p text:style-name="al">
              <text:span text:style-name="nadrukvet">Machtiging</text:span>
            </text:p>
            </text:list-item>
          </text:list>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list text:style-name="id1-3-2-4-18">
            <text:list-item text:style-override="id1-3-2-4-18-1">
              <text:number>C.</text:number>
              <text:p text:style-name="al">
              <text:span text:style-name="nadrukvet">Personeelsaangelegenheden</text:span>
            </text:p>
              <text:list text:style-name="id1-3-2-4-18-1-3">
                <text:list-item text:style-override="id1-3-2-4-18-1-3-1">
                  <text:number>1.</text:number>
                  <text:p text:style-name="al">Het beëindigen van een arbeidsovereenkomst als bedoeld in de artikelen 7:669 en artikel 7:677 van het Burgerlijk Wetboek (hierna: BW);</text:p>
                </text:list-item>
                <text:list-item text:style-override="id1-3-2-4-18-1-3-2">
                  <text:number>2.</text:number>
                  <text:p text:style-name="al">Het verlenen van ontslag waarbij een ontslagvergoeding wordt toegekend, die meer bedraagt dan € 25.000, - anders dan de transitievergoeding;</text:p>
                </text:list-item>
                <text:list-item text:style-override="id1-3-2-4-18-1-3-3">
                  <text:number>3.</text:number>
                  <text:p text:style-name="al">Het inzetten van ambtenaren in geval van een staking bij een particulier bedrijf.</text:p>
                </text:list-item>
              </text:list>
            </text:list-item>
            <text:list-item text:style-override="id1-3-2-4-18-2">
              <text:number>D.</text:number>
              <text:p text:style-name="al">
              <text:span text:style-name="nadrukvet">Overige aangelegenheden</text:span>
            </text:p>
              <text:list text:style-name="id1-3-2-4-18-2-3">
                <text:list-item text:style-override="id1-3-2-4-18-2-3-1">
                  <text:number>1.</text:number>
                  <text:p text:style-name="al">Het benoemen van personen als vertegenwoordiger van de gemeente Hattem in bestuurs- en toezichthoudende organen van publiekrechtelijke en privaatrechtelijke rechtspersonen;</text:p>
                </text:list-item>
                <text:list-item text:style-override="id1-3-2-4-18-2-3-2">
                  <text:number>2.</text:number>
                  <text:p text:style-name="al">Het aanwijzen van een gemeenteambtenaar, als bedoeld in artikel 231, tweede lid, onderdeel b van de Gemeentewet;</text:p>
                </text:list-item>
                <text:list-item text:style-override="id1-3-2-4-18-2-3-3">
                  <text:number>3.</text:number>
                  <text:p text:style-name="al">Het aanwijzen van een gemeenteambtenaar, als bedoeld in artikel 231, tweede lid, onderdeel c van de Gemeentewet.</text:p>
                </text:list-item>
              </text:list>
            </text:list-item>
          </text:list>
        </text:section>
        <text:section text:name="bijlage_id1-3-2-5" text:style-name="bijlage">
          <text:p text:style-name="bijlage_top"/>
          <text:p text:style-name="hoofdstuk_kop"><text:span text:style-name="label">Bijlage</text:span> <text:span text:style-name="nr">2</text:span> Aangelegenheden welke ingevolge artikel 7 van het Mandaatbesluit gemeente Hattem 2022 blijven voorbehouden aan de organisatieleiding</text:p>
          <text:p text:style-name="al"/>
          <text:list text:style-name="id1-3-2-5-3">
            <text:list-item text:style-override="id1-3-2-5-3-1">
              <text:number>A.</text:number>
              <text:p text:style-name="al">
              <text:span text:style-name="nadrukvet">Bestuurlijk-Juridische aangelegenheden</text:span>
            </text:p>
            </text:list-item>
          </text:list>
          <text:p text:style-name="al">
          <text:span text:style-name="nadrukvet">Publiekrecht</text:span>
        </text:p>
          <text:list text:style-name="id1-3-2-5-5">
            <text:list-item text:style-override="id1-3-2-5-5-1">
              <text:number>1.</text:number>
              <text:p text:style-name="al">Het nemen van een besluit tot het al dan niet verlenen van inspraak op grond van de inspraakverordening;</text:p>
            </text:list-item>
            <text:list-item text:style-override="id1-3-2-5-5-2">
              <text:number>2.</text:number>
              <text:p text:style-name="al">Het vaststellen van de inspraakprocedure voor een voorgenomen besluit;</text:p>
            </text:list-item>
            <text:list-item text:style-override="id1-3-2-5-5-3">
              <text:number>3.</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
          <text:p text:style-name="al">
          <text:span text:style-name="nadrukvet">Privaatrecht</text:span>
        </text:p>
          <text:p text:style-name="al">
          <text:span text:style-name="nadrukvet">Aanbestedingen/contracten</text:span>
        </text:p>
          <text:p text:style-name="al">Zie bijlage 5.</text:p>
          <text:p text:style-name="al"/>
          <text:p text:style-name="al">
          <text:span text:style-name="nadrukvet">Civiele en strafrechtelijke procedures</text:span>
        </text:p>
          <text:p text:style-name="al">Niet van toepassing.</text:p>
          <text:p text:style-name="al"/>
          <text:p text:style-name="al">
          <text:span text:style-name="nadrukvet">Overige privaatrechtelijke rechtshandelingen</text:span>
        </text:p>
          <text:p text:style-name="al">Niet van toepassing.</text:p>
          <text:p text:style-name="al"/>
          <text:list text:style-name="id1-3-2-5-16">
            <text:list-item text:style-override="id1-3-2-5-16-1">
              <text:number>B.</text:number>
              <text:p text:style-name="al">
              <text:span text:style-name="nadrukvet">Personeelsaangelegenheden</text:span>
            </text:p>
            </text:list-item>
            <text:list-item text:style-override="id1-3-2-5-16-2">
              <text:number>1.</text:number>
              <text:p text:style-name="al">Het beëindigen van een arbeidsovereenkomst anders dan bedoeld in Bijlage 1, onderdeel C, lid 1;</text:p>
            </text:list-item>
            <text:list-item text:style-override="id1-3-2-5-16-3">
              <text:number>2.</text:number>
              <text:p text:style-name="al">Het besluit tot het toekennen van een transitievergoeding als bedoeld in artikel 7:673 BW;</text:p>
            </text:list-item>
            <text:list-item text:style-override="id1-3-2-5-16-4">
              <text:number>3.</text:number>
              <text:p text:style-name="al">Het nemen van besluiten over de formele arbeidsduur, de totale organisatie betreffende;</text:p>
            </text:list-item>
            <text:list-item text:style-override="id1-3-2-5-16-5">
              <text:number>4.</text:number>
              <text:p text:style-name="al">Het besluit tot de uitvoering van de regeling generatiepact;</text:p>
            </text:list-item>
            <text:list-item text:style-override="id1-3-2-5-16-6">
              <text:number>5.</text:number>
              <text:p text:style-name="al">Het jaarlijks aanwijzen van verplichte brugdagen;</text:p>
            </text:list-item>
            <text:list-item text:style-override="id1-3-2-5-16-7">
              <text:number>6.</text:number>
              <text:p text:style-name="al">Alle overige handelingen en/of besluiten zoals genoemd in het Personeelshandboek, Cao gemeenten en andere wet- en regelgeving op het gebied van personeel.</text:p>
            </text:list-item>
          </text:list>
        </text:section>
        <text:section text:name="bijlage_id1-3-2-6" text:style-name="bijlage">
          <text:p text:style-name="bijlage_top"/>
          <text:p text:style-name="hoofdstuk_kop"><text:span text:style-name="label">Bijlage</text:span> <text:span text:style-name="nr">3:</text:span> Aangelegenheden welke ingevolge artikel 10 van het Mandaat-besluit gemeente Hattem 2022 blijven voorbehouden aan de keteneigenaren.</text:p>
          <text:p text:style-name="al"/>
          <text:list text:style-name="id1-3-2-6-3">
            <text:list-item text:style-override="id1-3-2-6-3-1">
              <text:number>A.</text:number>
              <text:p text:style-name="al">
              <text:span text:style-name="nadrukvet">Bestuurlijk-Juridische aangelegenheden</text:span>
            </text:p>
            </text:list-item>
          </text:list>
          <text:p text:style-name="al">
          <text:span text:style-name="nadrukvet">Publiekrecht</text:span>
        </text:p>
          <text:list text:style-name="id1-3-2-6-5">
            <text:list-item text:style-override="id1-3-2-6-5-1">
              <text:number>1.</text:number>
              <text:p text:style-name="al">Het nemen van het besluit tot het verlenen, weigeren en vaststellen, wijzigen en intrekken van incidentele subsidies welke niet zijn opgenomen in de subsidieregeling;</text:p>
            </text:list-item>
            <text:list-item text:style-override="id1-3-2-6-5-2">
              <text:number>2.</text:number>
              <text:p text:style-name="al">Het aanvragen van vergunningen en ontheffingen en het doen van meldingen ten behoeve van de eigen eenheid, waaronder het doen van meldingen aan het College Bescherming Persoonsgegevens in het kader van de Wet bescherming persoonsgegevens;</text:p>
            </text:list-item>
            <text:list-item text:style-override="id1-3-2-6-5-3">
              <text:number>3.</text:number>
              <text:p text:style-name="al">Het nemen van besluiten tot een last onder bestuursdwang, dan wel daarvoor in de plaats het opleggen van een last onder dwangsom aan een overtreder, zowel op verzoek van derden, dan wel ambtshalve, alsmede de weigering een dergelijk besluit te nemen;</text:p>
            </text:list-item>
            <text:list-item text:style-override="id1-3-2-6-5-4">
              <text:number>4.</text:number>
              <text:p text:style-name="al">Het ondertekenen van verwerkersovereenkomsten in het kader van de Algemene Verordening Gegevensbescherming (AVG);</text:p>
            </text:list-item>
            <text:list-item text:style-override="id1-3-2-6-5-5">
              <text:number>5.</text:number>
              <text:p text:style-name="al">Aan de keteneigenaar Ondersteuning blijft voorbehouden het openen van bankrekeningen, sluiten en wijzigen hiervan.</text:p>
            </text:list-item>
            <text:list-item text:style-override="id1-3-2-6-5-6">
              <text:number>6.</text:number>
              <text:p text:style-name="al">Aan de keteneigenaar Ondersteuning blijft voorbehouden het aantrekken van gelden via onderhandse leningen en collegiale financiering;</text:p>
            </text:list-item>
            <text:list-item text:style-override="id1-3-2-6-5-7">
              <text:number>7.</text:number>
              <text:p text:style-name="al">Aan de keteneigenaar Ondersteuning blijft voorbehouden het uitzetten van gelden via onderhandse leningen en collegiale financiering;</text:p>
            </text:list-item>
            <text:list-item text:style-override="id1-3-2-6-5-8">
              <text:number>8.</text:number>
              <text:p text:style-name="al">Aan de keteneigenaar Ondersteuning blijft voorbehouden het afboeken van oninbare vorderingen;</text:p>
            </text:list-item>
            <text:list-item text:style-override="id1-3-2-6-5-9">
              <text:number>9.</text:number>
              <text:p text:style-name="al">Aan de keteneigenaar Ondersteuning blijft voorbehouden de bevoegdheid tot het kwijtschelden en buiten invordering stellen van vorderingen in het kader van belastingheffing;</text:p>
            </text:list-item>
            <text:list-item text:style-override="id1-3-2-6-5-10">
              <text:number>10.</text:number>
              <text:p text:style-name="al">Aan de keteneigenaar Publieksdiensten blijft voorbehouden de bevoegdheid tot het aanwijzen van eenmalige trouwlocaties;</text:p>
            </text:list-item>
            <text:list-item text:style-override="id1-3-2-6-5-11">
              <text:number>11.</text:number>
              <text:p text:style-name="al">Aan de keteneigenaar Publieksdiensten blijft voorbehouden de bevoegdheid tot het aanwijzen van een Buitengewoon Ambtenaar Burgerlijke Stand (BABS) voor één dag.</text:p>
            </text:list-item>
          </text:list>
          <text:p text:style-name="al">
          <text:span text:style-name="nadrukvet">Privaatrecht</text:span>
        </text:p>
          <text:p text:style-name="al"/>
          <text:p text:style-name="al">
          <text:span text:style-name="nadrukvet">Aanbestedingen/contracten</text:span>
        </text:p>
          <text:p text:style-name="al">Zie bijlage 5.</text:p>
          <text:p text:style-name="al"/>
          <text:p text:style-name="al">
          <text:span text:style-name="nadrukvet">Civiele en strafrechtelijke procedures</text:span>
        </text:p>
          <text:p text:style-name="al">Niet van toepassing.</text:p>
          <text:p text:style-name="al"/>
          <text:p text:style-name="al">
          <text:span text:style-name="nadrukvet">Overige privaatrechtelijke rechtshandelingen</text:span>
        </text:p>
          <text:p text:style-name="al">Het namens de gemeente uitbrengen van een offerte voor een door de gemeente te verrichten levering of diensten.</text:p>
          <text:p text:style-name="al"/>
          <text:p text:style-name="al">
          <text:span text:style-name="nadrukvet">Machtiging</text:span>
        </text:p>
          <text:list text:style-name="id1-3-2-6-18">
            <text:list-item text:style-override="id1-3-2-6-18-1">
              <text:number>1.</text:number>
              <text:p text:style-name="al">Het verlenen van een machtiging tot het vertegenwoordigen van de gemeente in een publiekrechtelijke, strafrechtelijke of privaatrechtelijke procedure;</text:p>
            </text:list-item>
            <text:list-item text:style-override="id1-3-2-6-18-2">
              <text:number>2.</text:number>
              <text:p text:style-name="al">Het ondertekenen van notariële akten.</text:p>
            </text:list-item>
          </text:list>
        </text:section>
        <text:section text:name="bijlage_id1-3-2-7" text:style-name="bijlage">
          <text:p text:style-name="bijlage_top"/>
          <text:p text:style-name="hoofdstuk_kop"><text:span text:style-name="label">Bijlage</text:span> <text:span text:style-name="nr">4:</text:span> Personeelsaangelegenheden</text:p>
          <text:p text:style-name="al"/>
          <text:p text:style-name="al">Met uitzondering van aangelegenheden zoals genoemd onder B van bijlage 2 van het mandaatbesluit 2022, is team HR namens de organisatieleiding bevoegd tot: </text:p>
          <text:p text:style-name="al"/>
          <text:list text:style-name="id1-3-2-7-5">
            <text:list-item text:style-override="id1-3-2-7-5-1">
              <text:number>1.</text:number>
              <text:p text:style-name="al">Het uitvoeren van de regelingen zoals genoemd in het Personeelshandboek;</text:p>
            </text:list-item>
            <text:list-item text:style-override="id1-3-2-7-5-2">
              <text:number>2.</text:number>
              <text:p text:style-name="al">Het aangaan van een arbeidsovereenkomst;</text:p>
            </text:list-item>
            <text:list-item text:style-override="id1-3-2-7-5-3">
              <text:number>3.</text:number>
              <text:p text:style-name="al">Het tekenen namens werkgever van een stageovereenkomst;</text:p>
            </text:list-item>
            <text:list-item text:style-override="id1-3-2-7-5-4">
              <text:number>4.</text:number>
              <text:p text:style-name="al">Het tekenen namens werkgever van een werkervaringsovereenkomst;</text:p>
            </text:list-item>
            <text:list-item text:style-override="id1-3-2-7-5-5">
              <text:number>5.</text:number>
              <text:p text:style-name="al">Het tekenen namens werkgever van een overeenkomst voor de inhuur van personeel en het accorderen van declaraties (facturen) die hieruit voortvloeien;</text:p>
            </text:list-item>
            <text:list-item text:style-override="id1-3-2-7-5-6">
              <text:number>6.</text:number>
              <text:p text:style-name="al">Het toekennen van vergoedingen als bedoeld in hoofdstuk 3 Cao gemeenten;</text:p>
            </text:list-item>
            <text:list-item text:style-override="id1-3-2-7-5-7">
              <text:number>7.</text:number>
              <text:p text:style-name="al">Het verlenen van vakantieverlof zowel wettelijk als bovenwettelijk verlof en verlof als bedoeld in de Wet arbeid en zorg (Wazo);</text:p>
            </text:list-item>
            <text:list-item text:style-override="id1-3-2-7-5-8">
              <text:number>8.</text:number>
              <text:p text:style-name="al">Bij uitdiensttreding van een werknemer, het laten uitbetalen van niet opgenomen verlof;</text:p>
            </text:list-item>
            <text:list-item text:style-override="id1-3-2-7-5-9">
              <text:number>9.</text:number>
              <text:p text:style-name="al">Het verlenen van toestemming tot deelneming aan opleidingen, studiebijeenkomsten, congressen, seminars binnen het daarvoor beschikbare opleidingsbudget.</text:p>
            </text:list-item>
          </text:list>
        </text:section>
        <text:section text:name="bijlage_id1-3-2-8" text:style-name="bijlage">
          <text:p text:style-name="bijlage_top"/>
          <text:p text:style-name="hoofdstuk_kop"><text:span text:style-name="label">Bijlage</text:span> <text:span text:style-name="nr">5:</text:span> Aangelegenheden met betrekking tot aanbestedingen en het aangaan van overeenkomsten:</text:p>
          <text:p text:style-name="al"/>
          <text:p text:style-name="al">De organisatieleiding, keteneigenaren en taakveldverantwoordelijke medewerkers zijn namens het college bevoegd tot:</text:p>
          <text:list text:style-name="id1-3-2-8-4">
            <text:list-item text:style-override="id1-3-2-8-4-1">
              <text:number>1.</text:number>
              <text:p text:style-name="al">Het opvragen van offertes;</text:p>
            </text:list-item>
            <text:list-item text:style-override="id1-3-2-8-4-2">
              <text:number>2.</text:number>
              <text:p text:style-name="al">Het nemen van alle besluiten tijdens een aanbestedingsprocedure;</text:p>
            </text:list-item>
            <text:list-item text:style-override="id1-3-2-8-4-3">
              <text:number>3.</text:number>
              <text:p text:style-name="al">Het aangaan van overeenkomsten.</text:p>
            </text:list-item>
          </text:list>
          <text:p text:style-name="al">Voor de hierboven genoemde bevoegdheden geldt dat deze moeten passen binnen de kaders van de productramingen tot een maximale hoogte van en /of geldende inkoopprocedure:</text:p>
          <text:p text:style-name="al"/>
          <text:section text:name="table_id1-3-2-8-7" text:style-name="table">
            <text:p text:style-name="table_top"/>
            <table:table table:style-name="tgroup">
              <table:table-column table:style-name="id1-3-2-8-7-1-1"/>
              <table:table-column table:style-name="id1-3-2-8-7-1-2"/>
              <table:table-column table:style-name="id1-3-2-8-7-1-3"/>
              <table:table-row table:style-name="row">
                <table:table-cell table:style-name="cell_frame_all" table:number-rows-spanned="1" table:number-columns-spanned="1"/>
                <table:table-cell table:style-name="cell_frame_all" table:number-rows-spanned="1" table:number-columns-spanned="1">
                  <text:p text:style-name="table_al">Bedrag:</text:p>
                </table:table-cell>
                <table:table-cell table:style-name="cell_frame_all" table:number-rows-spanned="1" table:number-columns-spanned="1">
                  <text:p text:style-name="table_al">Inkoopprocedure:</text:p>
                </table:table-cell>
              </table:table-row>
              <table:table-row table:style-name="row">
                <table:table-cell table:style-name="cell_frame_all" table:number-rows-spanned="1" table:number-columns-spanned="1">
                  <text:p text:style-name="table_al">Taakveld verantwoordelijke medewerkers</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aakveld verantwoordelijke medewerkers</text:p>
                </table:table-cell>
                <table:table-cell table:style-name="cell_frame_all" table:number-rows-spanned="1" table:number-columns-spanned="1">
                  <text:p text:style-name="table_al">Tot aan geldende drempelbedrag geldende inkoopbeleid</text:p>
                </table:table-cell>
                <table:table-cell table:style-name="cell_frame_all" table:number-rows-spanned="1" table:number-columns-spanned="1">
                  <text:p text:style-name="table_al">Enkelvoudig onderhandse aanbestedingen</text:p>
                </table:table-cell>
              </table:table-row>
              <table:table-row table:style-name="row">
                <table:table-cell table:style-name="cell_frame_all" table:number-rows-spanned="1" table:number-columns-spanned="1">
                  <text:p text:style-name="table_al">Keteneigenaren</text:p>
                </table:table-cell>
                <table:table-cell table:style-name="cell_frame_all" table:number-rows-spanned="1" table:number-columns-spanned="1">
                  <text:p text:style-name="table_al">Tot aan geldende drempelbedrag geldende inkoopbeleid</text:p>
                </table:table-cell>
                <table:table-cell table:style-name="cell_frame_all" table:number-rows-spanned="1" table:number-columns-spanned="1">
                  <text:p text:style-name="table_al">Meervoudig onderhandse aanbestedingen en raamovereenkomsten</text:p>
                </table:table-cell>
              </table:table-row>
              <table:table-row table:style-name="row">
                <table:table-cell table:style-name="cell_frame_all" table:number-rows-spanned="1" table:number-columns-spanned="1">
                  <text:p text:style-name="table_al">Organisatieleiding</text:p>
                </table:table-cell>
                <table:table-cell table:style-name="cell_frame_all" table:number-rows-spanned="1" table:number-columns-spanned="1">
                  <text:p text:style-name="table_al">Tot aan geldende drempelbedrag geldende inkoopbeleid</text:p>
                </table:table-cell>
                <table:table-cell table:style-name="cell_frame_all" table:number-rows-spanned="1" table:number-columns-spanned="1">
                  <text:p text:style-name="table_al">Nationale en Europese aanbestedingen</text:p>
                </table:table-cell>
              </table:table-row>
            </table:table>
            <text:p text:style-name="table_bottom"/>
          </text:section>
          <text:p text:style-name="al"/>
          <text:p text:style-name="al">De drempelbedragen behorende bij de verschillende inkoopprocedures staan vermeld in het geldende inkoop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086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6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6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Hattem</meta:user-defined>
    <meta:user-defined meta:name="OVERHEIDop.Rubriek/DC.type">delegatie- of mandaatbesluit</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Gemeentewet]|[1.0:c:BWBR0005416&amp;g=2023-01-01</meta:user-defined>
    <meta:user-defined meta:name="DC.source">afdeling 10.1.1 van de Algemene wet bestuursrecht]|[1.0:c:BWBR0005537&amp;afdeling=10.1.1&amp;g=2023-01-01</meta:user-defined>
    <meta:user-defined meta:name="OVERHEIDop.referentienummer">53286</meta:user-defined>
    <meta:user-defined meta:name="DCTERMS.alternative">Mandaatbesluit gemeente Hattem 2022</meta:user-defined>
    <dc:language>nl</dc:language>
    <meta:user-defined meta:name="OVERHEIDop.locatietype/OVERHEIDop.gebiedsmarkering">Gemeente</meta:user-defined>
    <meta:user-defined meta:name="DC.title">Mandaatbesluit gemeente Hattem 2022</meta:user-defined>
    <meta:user-defined meta:name="DCTERMS.W3CDTF/DCTERMS.available">2023-03-15</meta:user-defined>
    <meta:user-defined meta:name="DCTERMS.W3CDTF/OVERHEIDop.jaargang">2023</meta:user-defined>
    <meta:user-defined meta:name="OVERHEIDop.publicationIssue">110863</meta:user-defined>
    <meta:user-defined meta:name="OVERHEIDop.betreftRegeling">CVDR693486_1</meta:user-defined>
    <meta:user-defined meta:name="OVERHEIDop.GmbID/DC.identifier">gmb-2023-110863</meta:user-defined>
    <meta:user-defined meta:name="xs:date/OVERHEIDop.startdatum">2023-03-16</meta:user-defined>
    <meta:user-defined meta:name="OVERHEIDop.versieInformatie"/>
  </office:meta>
</office:document-meta>
</file>