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haagbeuk, De Wissel t.o. 2, 9681 A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3, kappen haagbeuk, De Wissel t.o. 2, 9681 AV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haagbeuk, De Wissel t.o. 2, 9681 AV Midwol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62</meta:user-defined>
    <meta:user-defined meta:name="OVERHEIDop.GmbID/DC.identifier">gmb-2023-110862</meta:user-defined>
    <meta:user-defined meta:name="OVERHEIDop.versieInformatie"/>
  </office:meta>
</office:document-meta>
</file>