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, het bouwen van een schuur met een pergola en het slopen van een bestaande schuur aan Bongerdstraat 29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L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ngerdstraat 29 Markenbinnen</text:span>: het plaatsen van een aanbouw, het bouwen van een schuur met pergola en het slopen van een bestaande schuur  Datum ontvangst: 4 maart 2023.</text:p>
            <text:p text:style-name="common-al">Zaaknummer: 00004837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483751</meta:user-defined>
    <dc:language>nl</dc:language>
    <meta:user-defined meta:name="OVERHEIDop.locatietype/OVERHEIDop.gebiedsmarkering">Adres</meta:user-defined>
    <meta:user-defined meta:name="DC.title">Aanvraag vergunning voor het plaatsen van een aanbouw, het bouwen van een schuur met een pergola en het slopen van een bestaande schuur aan Bongerdstraat 29 te Markenbinn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60</meta:user-defined>
    <meta:user-defined meta:name="OVERHEIDop.GmbID/DC.identifier">gmb-2023-110860</meta:user-defined>
    <meta:user-defined meta:name="OVERHEIDop.versieInformatie"/>
  </office:meta>
</office:document-meta>
</file>