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Uitweg 30 in  Woerdense Verlaat - het verbouwen van een bestaande hoofd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30 in Woerdense Verlaat - zaaknummer Z2022-00001995 - aanvraag omgevingsvergunning voor het verbouwen van een bestaande hoofdgebouw - beslistermijn is verlengd met een periode van zes weken - verzonden 13-03-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085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5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5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Uitweg 30 in  Woerdense Verlaat - het verbouwen van een bestaande hoofdgebouw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859</meta:user-defined>
    <meta:user-defined meta:name="OVERHEIDop.GmbID/DC.identifier">gmb-2023-110859</meta:user-defined>
    <meta:user-defined meta:name="OVERHEIDop.versieInformatie"/>
  </office:meta>
</office:document-meta>
</file>