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betaalautomaat, Langestraat 108, 9671 P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3/2023, plaatsen betaalautomaat, Langestraat 108, 9671 P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085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5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5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betaalautomaat, Langestraat 108, 9671 PN Winschot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857</meta:user-defined>
    <meta:user-defined meta:name="OVERHEIDop.GmbID/DC.identifier">gmb-2023-110857</meta:user-defined>
    <meta:user-defined meta:name="OVERHEIDop.versieInformatie"/>
  </office:meta>
</office:document-meta>
</file>