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Ringdijk 6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4PC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ingdijk 6 Graft</text:span>: het plaatsen van zonnepanelen Datum ontvangst: 4 maart 2023.</text:p>
            <text:p text:style-name="common-al">Zaaknummer: 000048373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85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5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5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3736</meta:user-defined>
    <dc:language>nl</dc:language>
    <meta:user-defined meta:name="OVERHEIDop.locatietype/OVERHEIDop.gebiedsmarkering">Adres</meta:user-defined>
    <meta:user-defined meta:name="DC.title">Aanvraag vergunning voor het plaatsen van zonnepanelen aan Ringdijk 6 te Graf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852</meta:user-defined>
    <meta:user-defined meta:name="OVERHEIDop.GmbID/DC.identifier">gmb-2023-110852</meta:user-defined>
    <meta:user-defined meta:name="OVERHEIDop.versieInformatie"/>
  </office:meta>
</office:document-meta>
</file>