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Hamrikkerweg 128, 9943 PD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3/2023, bouwen woning, Hamrikkerweg 128, 9943 PD Nieu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085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5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5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Hamrikkerweg 128, 9943 PD Nieuw Scheemda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850</meta:user-defined>
    <meta:user-defined meta:name="OVERHEIDop.GmbID/DC.identifier">gmb-2023-110850</meta:user-defined>
    <meta:user-defined meta:name="OVERHEIDop.versieInformatie"/>
  </office:meta>
</office:document-meta>
</file>