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wijzigingsplan Noordweg 60A te Oostk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p 1 maart 2023 hebben wij bekend gemaakt dat met ingang van 2 maart 2023 t/m 12 april 2023 het ontwerp wijzigingsplan Noordweg 60A te Oostkapelle ter inzage ligt.                                                                                                                      De vermelde IMROcode was echter niet correct waardoor plaatsing op www.ruimtelijkeplannen.nl niet mogelijk was. Inmiddels is er een correcte IMROcode.  </text:p>
            <text:p text:style-name="common-al">In verband daarmee maken burgemeester en wethouders van Veere dan ook op grond van artikel 3.6 Wet ruimtelijke ordening bekend dat van 16 maart 2023 t/m 26 april 2023 het ontwerp wijzigingsplan Noordweg 60A te Oostkapelle ter inzage ligt. Deze wijziging omvat het wijzigen van de functieaanduiding “specifieke vorm van recreatie – kleinschalig kamperen” met de maatvoering “maximum aantal permanente standplaatsen 0” in “maximum aantal standplaatsen 5”. Het totaal aantal standplaatsen blijft 25.</text:p>
            <text:p text:style-name="common-al">Het digitale ontwerp wijzigingsplan is vanaf 16 maart 2023 beschikbaar gesteld op www.ruimtelijkeplannen.nl en is te vinden onder plannummer NL.IMRO.0717.0087WPNowe60aOos-OW01. Ten slotte is er de mogelijkheid om het plan in te komen zien op het gemeentehuis. Van 16 maart 2023 t/m 26 april 2023 kan iedereen mondeling of schriftelijk een zienswijze indienen bij het college van burgermeester en wethouders. Als u mondeling een zienswijze wilt indienen, kunt u hiervoor contact opnemen met Ella Louwerse, tel. (0118) 555355.</text:p>
            <text:p text:style-name="common-al"/>
            <text:p text:style-name="common-al">Domburg, 15 maart 2023.</text:p>
            <text:p text:style-name="common-al"/>
            <text:p text:style-name="common-al">Burgemeester en wethouders van Veere,</text:p>
            <text:p text:style-name="common-al">De secretaris wnd.,  De burgemeester</text:p>
            <text:p text:style-name="last-al">Drs mw W.A. Atsma            Drs mw F.J. Schouw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08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087WPNowe60aOos-OW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 wijzigingsplan Noordweg 60A te Oostkapelle</meta:user-defined>
    <meta:user-defined meta:name="DCTERMS.W3CDTF/DCTERMS.available">2023-03-15</meta:user-defined>
    <meta:user-defined meta:name="DCTERMS.W3CDTF/OVERHEIDop.jaargang">2023</meta:user-defined>
    <meta:user-defined meta:name="OVERHEIDop.publicationIssue">110843</meta:user-defined>
    <meta:user-defined meta:name="OVERHEIDop.GmbID/DC.identifier">gmb-2023-110843</meta:user-defined>
    <meta:user-defined meta:name="OVERHEIDop.versieInformatie"/>
  </office:meta>
</office:document-meta>
</file>