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Vastgesteld bestemmingsplan “Buitengebied Havezatheweg 6-8 Rossum” Gemeentebla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maken bekend dat de gemeenteraad op 7 maart 2023 heeft vastgesteld:</text:p>
            <text:p text:style-name="tussenkopcur">het bestemmingsplan “Buitengebied Havezatheweg 6-8 Rossum”.</text:p>
            <text:p text:style-name="al">Het bestemmingsplan maakt het mogelijk om op basis van Rood voor Rood een nieuwe woning te realiseren aan de Havezatheweg 6-8 te Rossum. Hierbij wordt 2.130 m² landschapsontsierende bebouwing gesloopt en een woning met bijgebouw gerealiseerd. Daarnaast wordt één van de woningen uit de oude boerderij verplaatst naar een andere plek op het erf. Hier wordt eveneens een nieuw bijgebouw bij gerealiseerd. Ten behoeve van de opslag van machines en gereedschappen om omliggend gronden te kunnen onderhouden blijft een bestaand bijgebouw van 300 m² behouden.</text:p>
            <text:p text:style-name="tussenkopcur">Ter inzage</text:p>
            <text:p text:style-name="al">Het papieren exemplaar van het bestemmingsplan ligt met ingang van 24 maart 2023 t/m 4 mei 2023 ter inzage. Als u de stukken wilt inzien, verzoeken wij u om daarvoor eerst telefonisch een afspraak te maken met de receptie van het gemeentehuis.</text:p>
            <text:p text:style-name="al">U kunt het plan digitaal inzien op de landelijke website <text:a xlink:href="http://www.ruimtelijkeplannen.nl/" xlink:type="simple">www.ruimtelijkeplannen.nl</text:a>. Op deze website is het plan te raadplegen met behulp van het adres of met het planidentificatienummer NL.IMRO.1774.BUIBPHAVEZATHEW-VG01. Het plan is eveneens digitaal in te zien via de gemeentelijke website <text:a xlink:href="https://www.dinkelland.nl/ruimtelijke-plannen" xlink:type="simple">www.dinkelland.nl/ruimtelijke-plannen</text:a>.</text:p>
            <text:p text:style-name="tussenkopcur">Beroep</text:p>
            <text:p text:style-name="al">Ingaande de dag na ter inzagelegging kan gedurende een termijn van zes weken tegen het bestemmingsplan beroep worden ingediend.</text:p>
            <text:p text:style-name="al">Het beroep moet schriftelijk worden ingediend bij de Afdeling bestuursrechtspraak van de Raad van State, Postbus 20019, 2500 EA DEN HAAG. Voor burgers is het mogelijk digitaal beroep in te stellen. De voorwaarden voor het indienen van een digitaal beroepschrift staan op <text:a xlink:href="http://www.raadvanstate.nl/" xlink:type="simple">www.raadvanstate.nl</text:a>.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p text:style-name="tussenkopcur">Vragen?</text:p>
            <text:p text:style-name="al">Voor het inzien van de stukken kunt u contact opnemen met de receptie van het gemeentehuis. Voor inhoudelijke vragen of meer informatie kunt u contact opnemen met Björn Weustink van het organisatieonderdeel Fysieke leefomgeving via het telefoonnummer 0541-854100.</text:p>
            <text:p text:style-name="al"/>
            <text:p text:style-name="al">Burgemeester en wethouders voornoemd</text:p>
            <text:p text:style-name="al"/>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10842</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0842</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0842</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xml/MC-DRP-OverigeBvAS-Web-CB.xml</meta:user-defined>
    <meta:user-defined meta:name="OVERHEID.Gemeente/DC.creator">Dinkelland</meta:user-defined>
    <meta:user-defined meta:name="OVERHEID.Informatietype/DC.type">officiële publicatie</meta:user-defined>
    <meta:user-defined meta:name="OVERHEIDop.Rubriek/DC.type">ander besluit van algemene strekking</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DC.source">https://ruimtelijkeplannen.nl</meta:user-defined>
    <dc:language>nl</dc:language>
    <meta:user-defined meta:name="OVERHEIDop.locatietype/OVERHEIDop.gebiedsmarkering">Adres</meta:user-defined>
    <meta:user-defined meta:name="DC.title">Gemeente Dinkelland– Vastgesteld bestemmingsplan “Buitengebied Havezatheweg 6-8 Rossum” Gemeenteblad</meta:user-defined>
    <meta:user-defined meta:name="DCTERMS.W3CDTF/DCTERMS.available">2023-03-23</meta:user-defined>
    <meta:user-defined meta:name="DCTERMS.W3CDTF/OVERHEIDop.jaargang">2023</meta:user-defined>
    <meta:user-defined meta:name="OVERHEIDop.publicationIssue">110842</meta:user-defined>
    <meta:user-defined meta:name="OVERHEIDop.GmbID/DC.identifier">gmb-2023-110842</meta:user-defined>
    <meta:user-defined meta:name="OVERHEIDop.versieInformatie"/>
  </office:meta>
</office:document-meta>
</file>