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estsilo, Lipskerweg 1, 9684 T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3, realiseren mestsilo, Lipskerweg 1, 9684 T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mestsilo, Lipskerweg 1, 9684 TL Finsterwol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40</meta:user-defined>
    <meta:user-defined meta:name="OVERHEIDop.GmbID/DC.identifier">gmb-2023-110840</meta:user-defined>
    <meta:user-defined meta:name="OVERHEIDop.versieInformatie"/>
  </office:meta>
</office:document-meta>
</file>