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uitbouw achterzijde, Ank van der Moerstraat 45 2331H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8793</text:p>
            <text:p text:style-name="common-al">Ingekomen: 17-02-2023 00:00</text:p>
            <text:p text:style-name="common-al">Datum besluit: 10-03-2023</text:p>
            <text:p text:style-name="common-al">Locatie: Ank van der Moerstraat 45 2331HR Leiden</text:p>
            <text:p text:style-name="common-al">Projectomschrijving: dakuitbouw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87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083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3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3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98793</meta:user-defined>
    <meta:user-defined meta:name="DCTERMS.abstract">dakuitbouw achterzijde</meta:user-defined>
    <dc:language>nl</dc:language>
    <meta:user-defined meta:name="OVERHEIDop.locatietype/OVERHEIDop.gebiedsmarkering">Punt</meta:user-defined>
    <meta:user-defined meta:name="DC.title">Verleende omgevingsvergunning, dakuitbouw achterzijde, Ank van der Moerstraat 45 2331HR Leiden</meta:user-defined>
    <meta:user-defined meta:name="DCTERMS.W3CDTF/DCTERMS.available">2023-03-23</meta:user-defined>
    <meta:user-defined meta:name="DCTERMS.W3CDTF/OVERHEIDop.jaargang">2023</meta:user-defined>
    <meta:user-defined meta:name="OVERHEIDop.externeBijlage">LEIDEN_202302_GFO_ZAKEN_798075_7601129_16766451...|exb-2023-12732</meta:user-defined>
    <meta:user-defined meta:name="OVERHEIDop.publicationIssue">110837</meta:user-defined>
    <meta:user-defined meta:name="OVERHEIDop.GmbID/DC.identifier">gmb-2023-110837</meta:user-defined>
    <meta:user-defined meta:name="OVERHEIDop.versieInformatie"/>
  </office:meta>
</office:document-meta>
</file>