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met geraniums en hanging baskets in Westerlee in de periode van 3 t/m 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verkoopactie met geraniums en hanging baskets in Westerlee in de periode van 3 t/m 6 april 2023. Verleend en verzonden op 10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met geraniums en hanging baskets in Westerlee in de periode van 3 t/m 6 april 2023</meta:user-defined>
    <meta:user-defined meta:name="DCTERMS.W3CDTF/DCTERMS.available">2023-03-15</meta:user-defined>
    <meta:user-defined meta:name="DCTERMS.W3CDTF/OVERHEIDop.jaargang">2023</meta:user-defined>
    <meta:user-defined meta:name="OVERHEIDop.publicationIssue">110834</meta:user-defined>
    <meta:user-defined meta:name="OVERHEIDop.GmbID/DC.identifier">gmb-2023-110834</meta:user-defined>
    <meta:user-defined meta:name="OVERHEIDop.versieInformatie"/>
  </office:meta>
</office:document-meta>
</file>