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isoleren van de woning en het veranderen van de kap op het bijgebouw aan de Achthovenerweg 39 te Leiderdorp, sectie C, nummer 1377, LDPZ2023-000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39, sectie C, nummer 1377, Leiderdorp </text:p>
            <text:p text:style-name="common-al">Zaaknummer: LDPZ2023-000066</text:p>
            <text:p text:style-name="common-al">Datum ontvangst aanvraag: 09-03-2023 00:00</text:p>
            <text:p text:style-name="common-al">Omschrijving: isoleren van de woning en het veranderen van de kap op het bijgebouw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08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66</meta:user-defined>
    <meta:user-defined meta:name="DCTERMS.abstract">isoleren van de woning en het veranderen van de kap op het bijgebouw</meta:user-defined>
    <dc:language>nl</dc:language>
    <meta:user-defined meta:name="OVERHEIDop.locatietype/OVERHEIDop.gebiedsmarkering">Punt</meta:user-defined>
    <meta:user-defined meta:name="DC.title">Aangevraagde omgevingsvergunning voor het isoleren van de woning en het veranderen van de kap op het bijgebouw aan de Achthovenerweg 39 te Leiderdorp, sectie C, nummer 1377, LDPZ2023-000066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31</meta:user-defined>
    <meta:user-defined meta:name="OVERHEIDop.GmbID/DC.identifier">gmb-2023-110831</meta:user-defined>
    <meta:user-defined meta:name="OVERHEIDop.versieInformatie"/>
  </office:meta>
</office:document-meta>
</file>