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, Hoofdweg 128, 9678 PR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23, kappen beuk, Hoofdweg 128, 9678 PR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8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uk, Hoofdweg 128, 9678 PR Westerle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30</meta:user-defined>
    <meta:user-defined meta:name="OVERHEIDop.GmbID/DC.identifier">gmb-2023-110830</meta:user-defined>
    <meta:user-defined meta:name="OVERHEIDop.versieInformatie"/>
  </office:meta>
</office:document-meta>
</file>