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trap, Oosterdwarsstraat 39 2315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471</text:p>
            <text:p text:style-name="common-al">Ingekomen: 10-03-2023 00:00</text:p>
            <text:p text:style-name="common-al">Locatie: Oosterdwarsstraat 39 2315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471" xlink:type="simple">publicatiesomgevingsvergunningen@leiden.nl</text:a> de volgende gegevens:</text:p>
            <text:p text:style-name="common-al">-het kenmerk van de aanvraag: Z/23/35064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8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471</meta:user-defined>
    <meta:user-defined meta:name="DCTERMS.abstract">renoveren trap</meta:user-defined>
    <dc:language>nl</dc:language>
    <meta:user-defined meta:name="OVERHEIDop.locatietype/OVERHEIDop.gebiedsmarkering">Punt</meta:user-defined>
    <meta:user-defined meta:name="DC.title">Aanvraag omgevingsvergunning, renoveren trap, Oosterdwarsstraat 39 2315LN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53_7650383_16784462...|exb-2023-12731</meta:user-defined>
    <meta:user-defined meta:name="OVERHEIDop.publicationIssue">110829</meta:user-defined>
    <meta:user-defined meta:name="OVERHEIDop.GmbID/DC.identifier">gmb-2023-110829</meta:user-defined>
    <meta:user-defined meta:name="OVERHEIDop.versieInformatie"/>
  </office:meta>
</office:document-meta>
</file>