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LutjeRun-FunRun in en om het Marktplein te Winschoten op vrijdag 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houden van een hardloopwedstrijd genaamd LutjeRun-FunRun in en om het Marktplein te Winschoten op vrijdag 8 september 2023 van 18.00 uur tot 21.30 uur. Verleend en verzonden op 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LutjeRun-FunRun in en om het Marktplein te Winschoten op vrijdag 8 september 2023</meta:user-defined>
    <meta:user-defined meta:name="DCTERMS.W3CDTF/DCTERMS.available">2023-03-15</meta:user-defined>
    <meta:user-defined meta:name="DCTERMS.W3CDTF/OVERHEIDop.jaargang">2023</meta:user-defined>
    <meta:user-defined meta:name="OVERHEIDop.publicationIssue">110828</meta:user-defined>
    <meta:user-defined meta:name="OVERHEIDop.GmbID/DC.identifier">gmb-2023-110828</meta:user-defined>
    <meta:user-defined meta:name="OVERHEIDop.versieInformatie"/>
  </office:meta>
</office:document-meta>
</file>