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tsbergen 1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pitsbergen 1, 9636TD, voor het plaatsen van een mestbassin, 10 maart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082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2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2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pitsbergen 1 Zuidbroek aanvraag omgevingsvergunn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826</meta:user-defined>
    <meta:user-defined meta:name="OVERHEIDop.GmbID/DC.identifier">gmb-2023-110826</meta:user-defined>
    <meta:user-defined meta:name="OVERHEIDop.versieInformatie"/>
  </office:meta>
</office:document-meta>
</file>