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martlappen Festival op 1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3</meta:user-defined>
    <meta:user-defined meta:name="DCTERMS.abstract">het organiseren van het Smartlappen Festival op 11 maart 2023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24</meta:user-defined>
    <meta:user-defined meta:name="OVERHEIDop.GmbID/DC.identifier">gmb-2023-110824</meta:user-defined>
    <meta:user-defined meta:name="OVERHEIDop.versieInformatie"/>
  </office:meta>
</office:document-meta>
</file>