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ohannes Bosboomstraat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704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hannes Bosboomstraa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82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2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2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270407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Besluit/beoordeling (Woerden, Johannes Bosboomstraat 7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823</meta:user-defined>
    <meta:user-defined meta:name="OVERHEIDop.GmbID/DC.identifier">gmb-2023-110823</meta:user-defined>
    <meta:user-defined meta:name="OVERHEIDop.versieInformatie"/>
  </office:meta>
</office:document-meta>
</file>