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op grond van artikel 3 van de Alcoholwet voor Snackbar Beerta aan de Hoofdstraat 245 in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op grond van artikel 3 van de Alcoholwet voor Snackbar Beerta aan de Hoofdstraat 245 in Beerta. Verzonden en verleend op 9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82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2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2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op grond van artikel 3 van de Alcoholwet voor Snackbar Beerta aan de Hoofdstraat 245 in Beerta</meta:user-defined>
    <meta:user-defined meta:name="DCTERMS.W3CDTF/DCTERMS.available">2023-03-15</meta:user-defined>
    <meta:user-defined meta:name="DCTERMS.W3CDTF/OVERHEIDop.jaargang">2023</meta:user-defined>
    <meta:user-defined meta:name="OVERHEIDop.publicationIssue">110822</meta:user-defined>
    <meta:user-defined meta:name="OVERHEIDop.GmbID/DC.identifier">gmb-2023-110822</meta:user-defined>
    <meta:user-defined meta:name="OVERHEIDop.versieInformatie"/>
  </office:meta>
</office:document-meta>
</file>