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nieuwen dak, Hoofdstraat 172, 9686 P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3/2023, vernieuwen dak, Hoofdstraat 172, 9686 PJ Beerta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8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nieuwen dak, Hoofdstraat 172, 9686 PJ Beert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05</meta:user-defined>
    <meta:user-defined meta:name="OVERHEIDop.GmbID/DC.identifier">gmb-2023-110805</meta:user-defined>
    <meta:user-defined meta:name="OVERHEIDop.versieInformatie"/>
  </office:meta>
</office:document-meta>
</file>