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. J. Nysinghweg 8 in Noord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8 in Noorden - zaaknummer Z2023-00000086 - sloopmelding voor het verwijderen van asbest - ingekomen 5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Ir. J. Nysinghweg 8 in Noorden - het verwijderen van asbe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80</meta:user-defined>
    <meta:user-defined meta:name="OVERHEIDop.GmbID/DC.identifier">gmb-2023-11080</meta:user-defined>
    <meta:user-defined meta:name="OVERHEIDop.versieInformatie"/>
  </office:meta>
</office:document-meta>
</file>