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hal en aanleggen van een uitrit, Koornmarkt kad. sectie B 4585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0497 en is aangevraagd voor bouwen van een bedrijfshal en aanleggen van een uitrit, Koornmarkt kad. sectie B 4585 Dronten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3-12-2022. De gemeente neemt daarover waarschijnlijk 17 febr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97</meta:user-defined>
    <meta:user-defined meta:name="DCTERMS.abstract">Aanvraag vergunning voor bouwen van een bedrijfshal en aanleggen van een uitrit, Koornmarkt kad. sectie B 4585 Dronten </meta:user-defined>
    <dc:language>nl</dc:language>
    <meta:user-defined meta:name="OVERHEIDop.locatietype/OVERHEIDop.gebiedsmarkering">Weg</meta:user-defined>
    <meta:user-defined meta:name="DC.title">Aanvraag vergunning voor bouwen van een bedrijfshal en aanleggen van een uitrit, Koornmarkt kad. sectie B 4585 Dront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1108</meta:user-defined>
    <meta:user-defined meta:name="OVERHEIDop.GmbID/DC.identifier">gmb-2023-1108</meta:user-defined>
    <meta:user-defined meta:name="OVERHEIDop.versieInformatie"/>
  </office:meta>
</office:document-meta>
</file>