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op 13 mei 2023 voor de verkoop van Geraniums door de Lionsclub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78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8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8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8784</meta:user-defined>
    <meta:user-defined meta:name="DCTERMS.abstract">het in gebruik nemen van een standplaats op 13 mei 2023 voor de verkoop van Geraniums door de Lionsclub Woerden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781</meta:user-defined>
    <meta:user-defined meta:name="OVERHEIDop.GmbID/DC.identifier">gmb-2023-110781</meta:user-defined>
    <meta:user-defined meta:name="OVERHEIDop.versieInformatie"/>
  </office:meta>
</office:document-meta>
</file>